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raamvergunning en invulling raamvergunning, voor het organiseren van het jaarlijks concert van Muziekvereniging Constantia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20-10-2015</text:span>
            <text:span text:style-name="nadrukvet"/>
          </text:p>
            <text:p text:style-name="common-al">Locatie: MFA Het Kwartier in Werkhoven</text:p>
            <text:p text:style-name="common-al">Besluit: evenementenraamvergunning voor het organiseren van het jaarlijks concert voor de jaren 2013 tot en met 2017 </text:p>
            <text:p text:style-name="common-al">Besluit: toestemming invulling evenementenraamvergunning voor het jaar 2015 </text:p>
            <text:p text:style-name="common-al">Datum en tijdstip van het evenement: 28-11-2015 van 20:00 uur tot 24:00 uur</text:p>
            <text:p text:style-name="common-al">Zaaknummer: 229509</text:p>
            <text:p text:style-name="common-al">Bestuursorgaan: burgemeester </text:p>
            <text:p text:style-name="common-al">Datum verzending besluit: 14-10-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734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4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4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raamvergunning en invulling raamvergunning, voor het organiseren van het jaarlijks concert van Muziekvereniging Constantia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341</meta:user-defined>
    <meta:user-defined meta:name="OVERHEIDop.GmbID/DC.identifier">gmb-2015-9734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LB 82</meta:user-defined>
    <meta:user-defined meta:name="OVERHEIDop.woonplaats">Werkhoven</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383 448618</meta:user-defined>
    <meta:user-defined meta:name="OVERHEIDop.versieInformatie"/>
  </office:meta>
</office:document-meta>
</file>