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stkapelle, Joossesweg 126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ossesweg 126 te Westkapelle</text:p>
            <text:p text:style-name="common-al">het bouwen van een badkamer 					 </text:p>
            <text:p text:style-name="common-al">ontvangstdatum 27 januar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9734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34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34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stkapelle, Joossesweg 126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734</meta:user-defined>
    <meta:user-defined meta:name="OVERHEIDop.GmbID/DC.identifier">gmb-2015-9734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1KL 126</meta:user-defined>
    <meta:user-defined meta:name="OVERHEIDop.woonplaats">Westkapelle</meta:user-defined>
    <meta:user-defined meta:name="OVERHEIDop.straatnaam">Joosses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2-04</meta:user-defined>
    <meta:user-defined meta:name="xs:date/OVERHEIDop.einddatum">2015-03-19</meta:user-defined>
    <meta:user-defined meta:name="OVERHEID.EPSG28992/DC.spatial">21101 393546</meta:user-defined>
    <meta:user-defined meta:name="OVERHEIDop.versieInformatie"/>
  </office:meta>
</office:document-meta>
</file>