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uctuurvisie Duiv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uiven maken bekend dat de gemeenteraad op 28 september 20015 de Structuurvisie Duiven 2015 heeft vastgesteld. </text:p>
            <text:p text:style-name="common-al">Het betreft een actualisatie van de Structuurvisie uit 2009. Vanwege diverse – soms ingrijpende – ontwikkelingen en veranderingen in de afgelopen jaren, is het nodig om de structuurvisie uit 2009 te actualiseren. U kunt dan denken aan de doortrekking van de A15 of de veranderde woonbehoefte van mensen. Ook wettelijk is de gemeente verplicht over een actuele Structuurvisie te beschikken. </text:p>
            <text:p text:style-name="tussenkopcur">
            <text:span text:style-name="nadrukvet">
              <text:span text:style-name="nadrukcur">Wat is een structuurvisie? </text:span>
            </text:span>
          </text:p>
            <text:p text:style-name="common-al">In de Structuurvisie worden voor de komende jaren de belangrijkste zaken beschreven, die met de inrichting van ons grondgebied te maken hebben. Het geeft geen gedetailleerde beschrijving, maar het beschrijft op hoofdlijnen waar ontwikkelingen kunnen plaats vinden. Zo staat er bijvoorbeeld beschreven wat natuurgebied moet blijven, waar bedrijven zich mogen vestigen en wat bebouwd mag worden. Het geeft richting en samenhang aan de verschillende (beleids-)thema’s, zoals buitengebied, erfgoed, milieu en duurzaamheid, verkeer, wonen, zorg en ruimtelijke ordening en andere thema’s. </text:p>
            <text:p text:style-name="tussenkopcur">
            <text:span text:style-name="nadrukvet">
              <text:span text:style-name="nadrukcur">Levend document </text:span>
            </text:span>
          </text:p>
            <text:p text:style-name="common-al">De geactualiseerde structuurvisie heeft een andere indeling. Het is de bedoeling dat het een soort ‘levend’ document is. Dat wil zeggen dat de gemeenteraad vrij eenvoudig een hoofdstuk of thema kan wijzigen of aanvullen, al naar gelang de actualiteit. Bijvoorbeeld: op dit moment wordt regionaal gewerkt aan een woonvisie. Deze is nog niet helemaal klaar. Op het moment dat die is vastgesteld, kan die eenvoudig aan de nieuwe structuurvisie worden toegevoegd. </text:p>
            <text:p text:style-name="tussenkopcur">
            <text:span text:style-name="nadrukvet">
              <text:span text:style-name="nadrukcur">Inzien </text:span>
            </text:span>
          </text:p>
            <text:p text:style-name="common-al">De Structuurvisie Duiven 2015 met bijbehorende stukken liggen met ingang van 22 oktober 2015 permanent voor iedereen ter inzage bij het Loket omgevingsvergunning,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text:p>
            <text:p text:style-name="tussenkopcur">
            <text:span text:style-name="nadrukvet">
              <text:span text:style-name="nadrukcur">Digitale structuurvisie</text:span>
            </text:span>
          </text:p>
            <text:p text:style-name="tussenkopcur">De structuurvisie is tevens digitaal raadpleegbaar via de gemeentelijke website www.duiven.nl en via www.ruimtelijkeplannen.nl (identificatienummer: NL.IMRO.0226.SVDUIVEN001-VS01).</text:p>
            <text:p text:style-name="tussenkopcur">
            <text:span text:style-name="nadrukvet">
              <text:span text:style-name="nadrukcur">Inwerkingtreding</text:span>
            </text:span>
          </text:p>
            <text:p text:style-name="common-al">De structuurvisie treedt de dag na de bekendmaking in werking. Tegen de vaststelling van de structuurvisie staat geen mogelijkheid van bezwaar of beroep open.</text:p>
            <text:p text:style-name="tussenkopcur">
            <text:span text:style-name="nadrukvet">
              <text:span text:style-name="nadrukcur">Vragen?</text:span>
            </text:span>
          </text:p>
            <text:p text:style-name="last-al">Neemt u dan gerust contact op met de projectleider, Nico Schoenmakers. Hij is bereikbaar via (0316)279 382 en staat u graag te woord. Zijn e-mailadres is n.schoenmakers@duiv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
                      Nr. 973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ctuurvisie Duiv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39</meta:user-defined>
    <meta:user-defined meta:name="OVERHEIDop.GmbID/DC.identifier">gmb-2015-97339</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SVDUIVEN001-VS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uiven</meta:user-defined>
    <meta:user-defined meta:name="OVERHEIDgvop.Informatietype/DC.type">Plannen | ruimtelijk</meta:user-defined>
    <meta:user-defined meta:name="OVERHEID.Gemeente/DCTERMS.publisher">Duiven</meta:user-defined>
    <meta:user-defined meta:name="OVERHEID.Gemeente/DC.spatial">Duiven</meta:user-defined>
    <meta:user-defined meta:name="OVERHEIDop.versieInformatie"/>
  </office:meta>
</office:document-meta>
</file>