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Mr. E.N. van Kleffe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344</text:p>
            <text:p text:style-name="common-al">Datum indiening: 2 oktober 2015</text:p>
            <text:p text:style-name="common-al">Omschrijving: Verbouw entree</text:p>
            <text:p text:style-name="tussenkopcur">
            <text:span text:style-name="nadrukvet">Adres: Mr. E.N. van Kleffensstraat 1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2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Mr. E.N. van Kleffe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24</meta:user-defined>
    <meta:user-defined meta:name="OVERHEIDop.GmbID/DC.identifier">gmb-2015-9732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V 16</meta:user-defined>
    <meta:user-defined meta:name="OVERHEIDop.woonplaats">Arnhem</meta:user-defined>
    <meta:user-defined meta:name="OVERHEIDop.straatnaam">Mr. E.N. van Kleff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72 440753</meta:user-defined>
    <meta:user-defined meta:name="OVERHEIDop.versieInformatie"/>
  </office:meta>
</office:document-meta>
</file>