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 zijnde een bouwvergunning: Mein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6335</text:p>
            <text:p text:style-name="common-al">Datum indiening: 2 oktober 2015</text:p>
            <text:p text:style-name="common-al">Omschrijving: Het maken van een hangtouwbrug over de nevengeul in de uiterwaarden</text:p>
            <text:p text:style-name="tussenkopcur">
            <text:span text:style-name="nadrukvet">Adres: Meinerswijk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97320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320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320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zijnde een bouwvergunning: Meiners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97320</meta:user-defined>
    <meta:user-defined meta:name="OVERHEIDop.GmbID/DC.identifier">gmb-2015-97320</meta:user-defined>
    <meta:user-defined meta:name="OVERHEID.Gemeente/DC.creator">Arn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1HA</meta:user-defined>
    <meta:user-defined meta:name="OVERHEIDop.woonplaats">Arnhem</meta:user-defined>
    <meta:user-defined meta:name="OVERHEIDop.straatnaam">Meijnerswijk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9824 443781</meta:user-defined>
    <meta:user-defined meta:name="OVERHEIDop.versieInformatie"/>
  </office:meta>
</office:document-meta>
</file>