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Lokaalspoo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989</text:p>
            <text:p text:style-name="common-al">Datum indiening: 25 september 2015</text:p>
            <text:p text:style-name="common-al">Omschrijving: Plaatsen erker aan de zijkant van de woning, uitbreiding op eerder verleende omgevingsvergunning</text:p>
            <text:p text:style-name="tussenkopcur">
            <text:span text:style-name="nadrukvet">Adres: Lokaalspoor 2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31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1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Lokaalspoor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19</meta:user-defined>
    <meta:user-defined meta:name="OVERHEIDop.GmbID/DC.identifier">gmb-2015-9731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GP 24</meta:user-defined>
    <meta:user-defined meta:name="OVERHEIDop.woonplaats">Arnhem</meta:user-defined>
    <meta:user-defined meta:name="OVERHEIDop.straatnaam">Lokaalspoo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213 441283</meta:user-defined>
    <meta:user-defined meta:name="OVERHEIDop.versieInformatie"/>
  </office:meta>
</office:document-meta>
</file>