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bouwvergunning: Lokaalspoo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5992</text:p>
            <text:p text:style-name="common-al">Datum indiening: 25 september 2015</text:p>
            <text:p text:style-name="common-al">Omschrijving: Plaatsen van een erker aan de zijkant van de woning, aanvulling op eerder verleende omgevingsvergunning</text:p>
            <text:p text:style-name="tussenkopcur">
            <text:span text:style-name="nadrukvet">Adres: Lokaalspoor 2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7318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18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18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bouwvergunning: Lokaalspoor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318</meta:user-defined>
    <meta:user-defined meta:name="OVERHEIDop.GmbID/DC.identifier">gmb-2015-97318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6GP 2</meta:user-defined>
    <meta:user-defined meta:name="OVERHEIDop.woonplaats">Arnhem</meta:user-defined>
    <meta:user-defined meta:name="OVERHEIDop.straatnaam">Lokaalspoor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6303 441327</meta:user-defined>
    <meta:user-defined meta:name="OVERHEIDop.versieInformatie"/>
  </office:meta>
</office:document-meta>
</file>