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Gemeente Veghel - Beschikking omgevingsvergunning (reguliere procedure) - 21 okto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beschikking heeft opgesteld met betrekking tot:</text:p>
            <text:list text:style-name="id1-3-2-1-1-2">
              <text:list-item text:style-override="id1-3-2-1-1-2-1">
                <text:number>-</text:number>
                <text:p text:style-name="al">een omgevingsvergunning, activiteit bouwen, voor het uitbreiden van een woonhuis, op het perceel, kadastraal bekend gemeente Veghel, sectie G, nummer 2259, plaatselijk bekend Hezelaarstraat 16, 5461 GB te Veghel. De vergunning is reeds verzonden aan de aanvrager op 13 oktober 2015.</text:p>
              </text:list-item>
              <text:list-item text:style-override="id1-3-2-1-1-2-2">
                <text:number>-</text:number>
                <text:p text:style-name="al">een omgevingsvergunning, activiteit bouwen, voor het oprichten van een erker, op het perceel, kadastraal bekend gemeente Veghel, sectie S, nummer 1580, plaatselijk bekend Coxsebaan 10, 5469 NG te Erp. De vergunning is reeds verzonden aan de aanvrager op 13 oktober 2015.</text:p>
              </text:list-item>
              <text:list-item text:style-override="id1-3-2-1-1-2-3">
                <text:number>-</text:number>
                <text:p text:style-name="al">een omgevingsvergunning, activiteit bouwen, voor het bouwen van een loods (gewijzigd bouwplan), plaatsen van voersilo’s en het veranderen van een milieu-inrichting, op het perceel, kadastrale gemeente Erp, sectie S, nummer 210, plaatselijk bekend Meerbosweg 12, 5469 PL te Erp. De vergunning is reeds verzonden aan de aanvrager op 15 oktober 2015.</text:p>
              </text:list-item>
              <text:list-item text:style-override="id1-3-2-1-1-2-4">
                <text:number>-</text:number>
                <text:p text:style-name="al">een omgevingsvergunning, activiteit bouwen, voor het plaatsen van een dakkapel, op het perceel, kadastraal bekend gemeente Veghel, sectie L, nummer 3849, plaatselijk bekend Vlasven 244, 5464 PR te Veghel. De vergunning is reeds verzonden aan de aanvrager op 15 oktober 2015.</text:p>
              </text:list-item>
              <text:list-item text:style-override="id1-3-2-1-1-2-5">
                <text:number>-</text:number>
                <text:p text:style-name="al">een omgevingsvergunning, activiteiten bouwen, planologische afwijking en uitweg, voor het oprichten van een vrijstaand woonhuis en het aanleggen van een uitweg, op het perceel, kadastrale gemeente Erp, sectie R, nummer 1265, plaatselijk bekend Oudveld 12A, 5469AA te Erp. De vergunning is reeds verzonden aan de aanvrager op 15 oktober 2015.</text:p>
              </text:list-item>
            </text:list>
            <text:p text:style-name="common-al">De beschikking evenals alle ter zake zijnde stukken liggen ter inzage op het stadhuis.</text:p>
            <text:p text:style-name="common-al">Tegen voornoemd besluit kunnen belanghebbenden ingevolge artikel 6:4 en 7:1 van de Algemene wet bestuursrecht binnen zes weken vanaf één dag na bekendmaking van het besluit (door verzending aan aanvrager) een bezwaarschrift indienen bij het college van burgemeester en wethouders van de gemeente Veghel, Postbus 10.001, 5460 DA te Veghel. Het bezwaarschrift dient de gronden van het bezwaar te bevatten en dient te zijn ondertekend. </text:p>
            <text:p text:style-name="common-al">Het indienen van een bezwaarschrift heeft geen schorsende werking, bovendien treedt een besluit voor een activiteit op grond van de Wet algemene bepalingen omgevingsrecht (Wabo) artikel 2.1 lid 1 sub b, g, h, artikel 2.2 lid 1 sub a, b, c en g pas in werking na de bezwarentermijn. Daarom bestaat de mogelijkheid om gelijktijdig met -of na- het indienen van een bezwaarschrift, indien onverwijlde spoed gelet op de betrokken belangen dat vereist, te verzoeken om een voorlopige voorziening. Dit verzoek moet worden gericht aan de Voorzieningenrechter van de Rechtbank Oost-Brabant, sector bestuursrecht, postbus 90125, 5200 MA te 's-Hertogenbosch. Bij dit verzoek dient een afschrift van het ingediende bezwaarschrift te worden overlegd.</text:p>
            <text:p text:style-name="common-al">Enkel al het verzoek om een voorlopige voorziening kan een schorsende werking hebben, mits binnen zes weken vanaf één dag na bekendmaking van het besluit ingediend en betrekking hebbende op een activiteit op grond van de Wabo artikel 2.1 lid 1 sub b, g, h, artikel 2.2 lid 1 sub a, b, c en g. Voor het instellen van genoemd verzoek is een griffierecht verschuldigd van € 160,-- voor natuurlijke personen en € 318,-- voor rechtspersonen. Aan het indienen van een verzoek om voorlopige voorziening is geen termijn verbonden.    </text:p>
            <text:p text:style-name="common-al">Veghel, 21 oktober 2015</text:p>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
                      Nr. 9731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1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1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Beschikking omgevingsvergunning (reguliere procedure) - 21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316</meta:user-defined>
    <meta:user-defined meta:name="OVERHEIDop.GmbID/DC.identifier">gmb-2015-97316</meta:user-defined>
    <meta:user-defined meta:name="OVERHEID.Gemeente/DC.creator">Vegh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61GB 16</meta:user-defined>
    <meta:user-defined meta:name="OVERHEIDop.woonplaats">Veghel</meta:user-defined>
    <meta:user-defined meta:name="OVERHEIDop.straatnaam">Hezelaarstraat</meta:user-defined>
    <meta:user-defined meta:name="OVERHEID.PostcodeHuisnummer/OVERHEIDop.postcodeHuisnummer">5469NG 10</meta:user-defined>
    <meta:user-defined meta:name="OVERHEIDop.woonplaats">Erp</meta:user-defined>
    <meta:user-defined meta:name="OVERHEIDop.straatnaam">Coxsebaan</meta:user-defined>
    <meta:user-defined meta:name="OVERHEID.PostcodeHuisnummer/OVERHEIDop.postcodeHuisnummer">5469PL 12</meta:user-defined>
    <meta:user-defined meta:name="OVERHEIDop.woonplaats">Erp</meta:user-defined>
    <meta:user-defined meta:name="OVERHEIDop.straatnaam">Meerbosweg</meta:user-defined>
    <meta:user-defined meta:name="OVERHEID.PostcodeHuisnummer/OVERHEIDop.postcodeHuisnummer">5464PR 244</meta:user-defined>
    <meta:user-defined meta:name="OVERHEIDop.woonplaats">Veghel</meta:user-defined>
    <meta:user-defined meta:name="OVERHEIDop.straatnaam">Vlasven</meta:user-defined>
    <meta:user-defined meta:name="OVERHEID.PostcodeHuisnummer/OVERHEIDop.postcodeHuisnummer">5469AA 12</meta:user-defined>
    <meta:user-defined meta:name="OVERHEIDop.woonplaats">Erp</meta:user-defined>
    <meta:user-defined meta:name="OVERHEIDop.straatnaam">Oudveld</meta:user-defined>
    <meta:user-defined meta:name="OVERHEID.Gemeente/OVERHEID.authority">Veghel</meta:user-defined>
    <meta:user-defined meta:name="OVERHEIDgvop.Informatietype/DC.type">Beschikkingen | afhandeling</meta:user-defined>
    <meta:user-defined meta:name="OVERHEID.Gemeente/DCTERMS.publisher">Veghel</meta:user-defined>
    <meta:user-defined meta:name="xs:date/OVERHEIDop.startdatum">2015-10-21</meta:user-defined>
    <meta:user-defined meta:name="xs:date/OVERHEIDop.einddatum">2015-12-01</meta:user-defined>
    <meta:user-defined meta:name="OVERHEID.EPSG28992/DC.spatial">166275 403102</meta:user-defined>
    <meta:user-defined meta:name="OVERHEID.EPSG28992/DC.spatial">172294 397239</meta:user-defined>
    <meta:user-defined meta:name="OVERHEID.EPSG28992/DC.spatial">171297 399470</meta:user-defined>
    <meta:user-defined meta:name="OVERHEID.EPSG28992/DC.spatial">166905 405156</meta:user-defined>
    <meta:user-defined meta:name="OVERHEID.EPSG28992/DC.spatial">170361 401944</meta:user-defined>
    <meta:user-defined meta:name="OVERHEIDop.versieInformatie"/>
  </office:meta>
</office:document-meta>
</file>