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Lesterhuispad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6802</text:p>
            <text:p text:style-name="common-al">Datum indiening: 8 oktober 2015</text:p>
            <text:p text:style-name="common-al">Omschrijving: Plaatsing van een dakkapel op het voordakvlak van de woning</text:p>
            <text:p text:style-name="tussenkopcur">
            <text:span text:style-name="nadrukvet">Adres: Lesterhuispad 41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7314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1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1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Lesterhuispad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314</meta:user-defined>
    <meta:user-defined meta:name="OVERHEIDop.GmbID/DC.identifier">gmb-2015-9731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5DN 41</meta:user-defined>
    <meta:user-defined meta:name="OVERHEIDop.woonplaats">Arnhem</meta:user-defined>
    <meta:user-defined meta:name="OVERHEIDop.straatnaam">Lesterhuispad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16 440377</meta:user-defined>
    <meta:user-defined meta:name="OVERHEIDop.versieInformatie"/>
  </office:meta>
</office:document-meta>
</file>