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Kemperbergerweg 8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6783</text:p>
            <text:p text:style-name="common-al">Datum indiening: 2 oktober 2015</text:p>
            <text:p text:style-name="common-al">Omschrijving: Vernieuwen ramen in zuidgevel KWA gebouw</text:p>
            <text:p text:style-name="tussenkopcur">
            <text:span text:style-name="nadrukvet">Adres: Kemperbergerweg 813 </text:span>
          </text:p>
            <text:p text:style-name="common-al">Activiteiten: Monumenten Gem. of Prov. Verordening</text:p>
            <text:p text:style-name="tussenkopcur">
            <text:span text:style-name="nadrukvet">INZIEN</text:span>
          </text:p>
            <text:p text:style-name="common-al">De publicatie van de reguliere aanvragen omgevingsvergunning heeft een informatief karakter. Om een aanvraag digitaal in te zien kunt u contact opnemen met het loket Bouwen Wonen en Leefomgeving, Stadhuis, Koningstraat 38, Arnhem, telefoon 0900-1809 of stuur een mail naar LoketBWL@arnhem.nl.</text:p>
            <text:p text:style-name="common-al">Nadere informatie over de publicatie staat op de gemeentelijke website. </text:p>
            <text:p text:style-name="last-al">Voor meer informatie over openbare bekendmakingen zie: <text:span text:style-name="nadrukondlijn">http://</text:span><text:a xlink:href="http://www.arnhem.nl/Actualiteiten/Openbare_Bekendmakingen/Algemene_toelichting_Openbare_Bekendmakingen" xlink:type="simple"><text:span text:style-name="nadrukondlijn">www.arnhem.nl/Actualiteiten/Openbare_Bekendmakingen/Algemene_toelichting_Openbare_Bekendmaking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97311</text:span><text:line-break/><text:date style:data-style-name="dag" text:fixed="true" text:date-value="2015-10-20"/><text:line-break/><text:date style:data-style-name="jaar" text:fixed="true" text:date-value="2015-10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311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311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Kemperbergerweg 8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0</meta:user-defined>
    <meta:user-defined meta:name="OVERHEIDop.publicationIssue">97311</meta:user-defined>
    <meta:user-defined meta:name="OVERHEIDop.GmbID/DC.identifier">gmb-2015-97311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6RW 813</meta:user-defined>
    <meta:user-defined meta:name="OVERHEIDop.woonplaats">Arnhem</meta:user-defined>
    <meta:user-defined meta:name="OVERHEIDop.straatnaam">Kemperbergerweg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8180 449312</meta:user-defined>
    <meta:user-defined meta:name="OVERHEIDop.versieInformatie"/>
  </office:meta>
</office:document-meta>
</file>