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Kemperber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14</text:p>
            <text:p text:style-name="common-al">Datum indiening: 8 oktober 2015</text:p>
            <text:p text:style-name="common-al">Omschrijving: Het kappen van een berk</text:p>
            <text:p text:style-name="tussenkopcur">
            <text:span text:style-name="nadrukvet">Adres: Kemperbergerweg 1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0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Kemperberg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09</meta:user-defined>
    <meta:user-defined meta:name="OVERHEIDop.GmbID/DC.identifier">gmb-2015-9730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L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47 446276</meta:user-defined>
    <meta:user-defined meta:name="OVERHEIDop.versieInformatie"/>
  </office:meta>
</office:document-meta>
</file>