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Sportparklaan: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in de feesttent op het parkeerterrein nabij de sporthal aan de Sportparklaan te Schoonoord tijdens het Oktoberfeest 2015 op 24 oktober 2015.</text:p>
            <text:p text:style-name="common-al"> Verleend op 15 oktober 2015.</text:p>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Zaaknummer:528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730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0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0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Sportparklaan: Ontheffing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303</meta:user-defined>
    <meta:user-defined meta:name="OVERHEIDop.GmbID/DC.identifier">gmb-2015-9730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BA 23</meta:user-defined>
    <meta:user-defined meta:name="OVERHEIDop.woonplaats">Schoonoord</meta:user-defined>
    <meta:user-defined meta:name="OVERHEIDop.straatnaam">Sportparklaa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280 540232</meta:user-defined>
    <meta:user-defined meta:name="OVERHEIDop.versieInformatie"/>
  </office:meta>
</office:document-meta>
</file>