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weigering omgevingsvergunning (uitgebreide procedure), Venneperweg 562, 2144 KM Beinsdorp, Mondek B.V., het oprichten van een agrarische bedrijfswoning, 20-10-2015, zaak 312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common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het contactformulier onder: http://www.odnzkg.nl/contact/contact/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97302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0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0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weigering omgevingsvergunning (uitgebreide procedure), Venneperweg 562, 2144 KM Beinsdorp, Mondek B.V., het oprichten van een agrarische bedrijfswoning, 20-10-2015, zaak 3128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02</meta:user-defined>
    <meta:user-defined meta:name="OVERHEIDop.GmbID/DC.identifier">gmb-2015-9730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44KM 562</meta:user-defined>
    <meta:user-defined meta:name="OVERHEIDop.woonplaats">Beinsdorp</meta:user-defined>
    <meta:user-defined meta:name="OVERHEIDop.straatnaam">Venneper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0913 477837</meta:user-defined>
    <meta:user-defined meta:name="OVERHEIDop.versieInformatie"/>
  </office:meta>
</office:document-meta>
</file>