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et op de kansspelen artikel 7c en 7d Klein Kansspel St. Kluiskam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4248 St. Kluiskamp.</text:p>
            <text:p text:style-name="common-al">Activiteit:	Diverse bingoavonden in 2015 en 2016.</text:p>
            <text:p text:style-name="common-al">Plaats:	De Poort Heeckerensstraat 201 in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9729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9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9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op de kansspelen artikel 7c en 7d Klein Kansspel St. Kluiskam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294</meta:user-defined>
    <meta:user-defined meta:name="OVERHEIDop.GmbID/DC.identifier">gmb-2015-9729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DA 201</meta:user-defined>
    <meta:user-defined meta:name="OVERHEIDop.woonplaats">Velp</meta:user-defined>
    <meta:user-defined meta:name="OVERHEIDop.straatnaam">Heeckerens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0-21</meta:user-defined>
    <meta:user-defined meta:name="xs:date/OVERHEIDop.einddatum">2015-12-02</meta:user-defined>
    <meta:user-defined meta:name="OVERHEID.EPSG28992/DC.spatial">194752 444615</meta:user-defined>
    <meta:user-defined meta:name="OVERHEIDop.versieInformatie"/>
  </office:meta>
</office:document-meta>
</file>