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ircus Bossl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4318 Circus Bossle.</text:p>
            <text:p text:style-name="common-al">Activiteit:	Circusvoorstellingen Rheden 25, 28 en 29 november 2015.</text:p>
            <text:p text:style-name="common-al">Plaats:	Rheden, IJsselsinge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729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9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9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ircus Boss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290</meta:user-defined>
    <meta:user-defined meta:name="OVERHEIDop.GmbID/DC.identifier">gmb-2015-9729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ZP 5</meta:user-defined>
    <meta:user-defined meta:name="OVERHEIDop.woonplaats">Rheden</meta:user-defined>
    <meta:user-defined meta:name="OVERHEIDop.straatnaam">IJsselsingel</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1</meta:user-defined>
    <meta:user-defined meta:name="xs:date/OVERHEIDop.einddatum">2015-12-02</meta:user-defined>
    <meta:user-defined meta:name="OVERHEID.EPSG28992/DC.spatial">199217 445908</meta:user-defined>
    <meta:user-defined meta:name="OVERHEIDop.versieInformatie"/>
  </office:meta>
</office:document-meta>
</file>