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couting De Markeste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2521 Scouting de Markesteen.</text:p>
            <text:p text:style-name="common-al">Activiteit:	Stookvergunning 2016.</text:p>
            <text:p text:style-name="common-al">Plaats:	Velp, Bovenallee 3 en 5.</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728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8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8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couting De Markest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285</meta:user-defined>
    <meta:user-defined meta:name="OVERHEIDop.GmbID/DC.identifier">gmb-2015-9728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meta:user-defined>
    <meta:user-defined meta:name="OVERHEIDop.woonplaats">Velp</meta:user-defined>
    <meta:user-defined meta:name="OVERHEIDop.straatnaam">Boven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1</meta:user-defined>
    <meta:user-defined meta:name="xs:date/OVERHEIDop.einddatum">2015-12-02</meta:user-defined>
    <meta:user-defined meta:name="OVERHEID.EPSG28992/DC.spatial">195971 447578</meta:user-defined>
    <meta:user-defined meta:name="OVERHEIDop.versieInformatie"/>
  </office:meta>
</office:document-meta>
</file>