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ontheffing art. 4 drank- en horecawet te ‘s-Gravenpolder op 12 december 2015 (verleend op 13 oktober 2015, nr. 15.020930);</text:p>
              </text:list-item>
            </text:list>
            <text:p text:style-name="common-al">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houden van een collecte te Oudelande in de periode 19 oktober 2015 t/m 24 oktober 2015 (verleend op 15 oktober 2015, nr. 15.021183);</text:p>
              </text:list-item>
              <text:list-item text:style-override="id1-3-2-1-1-4-2">
                <text:number>•</text:number>
                <text:p text:style-name="al">een vergunning voor het houden van een verkoping te ’s-Gravenpolder op 7 november 2015 (verleend op 14 oktober 2015, 15.021134);</text:p>
              </text:list-item>
              <text:list-item text:style-override="id1-3-2-1-1-4-3">
                <text:number>•</text:number>
                <text:p text:style-name="al">een vergunning voor het houden van een collecte in de gemeente Borsele in de periode 16 mei 2015 t/m 21 mei 2015 (verleend op 13 oktober 2015, 15.020927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728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84</meta:user-defined>
    <meta:user-defined meta:name="OVERHEIDop.GmbID/DC.identifier">gmb-2015-97284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