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kendmaking APV-vergunning Aker uitvaarten</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Aanvraag:	RHD-332521 Aker uitvaarten.</text:p>
            <text:p text:style-name="common-al">Activiteit:	Herdenkingsbijeenkomst Allerzielen 7 november 2015.</text:p>
            <text:p text:style-name="common-al">Plaats:	Ellecom, Dorpskerk en begraafplaats Friedhof.</text:p>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last-al">Ingrid Hagen-Pietersma, telefoonnummer (026) 49 76 293 | i.hagen@rheden.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97283</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83</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283</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APV-vergunning Aker uitvaar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283</meta:user-defined>
    <meta:user-defined meta:name="OVERHEIDop.GmbID/DC.identifier">gmb-2015-9728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5</meta:user-defined>
    <meta:user-defined meta:name="OVERHEIDop.woonplaats">Ellecom</meta:user-defined>
    <meta:user-defined meta:name="OVERHEIDop.straatnaam">De Friedhof</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10-21</meta:user-defined>
    <meta:user-defined meta:name="xs:date/OVERHEIDop.einddatum">2015-12-02</meta:user-defined>
    <meta:user-defined meta:name="OVERHEID.EPSG28992/DC.spatial">203428 449572</meta:user-defined>
    <meta:user-defined meta:name="OVERHEIDop.versieInformatie"/>
  </office:meta>
</office:document-meta>
</file>