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interklaascomité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4454 Sinterklaascomité De Steeg.</text:p>
            <text:p text:style-name="common-al">Activiteit:	Intocht Sinterklaas 21 november 2015.</text:p>
            <text:p text:style-name="common-al">Plaats:	De Steeg, Over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8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interklaascomité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97281</meta:user-defined>
    <meta:user-defined meta:name="OVERHEIDop.GmbID/DC.identifier">gmb-2015-972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S 43</meta:user-defined>
    <meta:user-defined meta:name="OVERHEIDop.woonplaats">De Steeg</meta:user-defined>
    <meta:user-defined meta:name="OVERHEIDop.straatnaam">Overste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201351 447865</meta:user-defined>
    <meta:user-defined meta:name="OVERHEIDop.versieInformatie"/>
  </office:meta>
</office:document-meta>
</file>