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Jansbinnensing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798</text:p>
            <text:p text:style-name="common-al">Datum indiening: 8 oktober 2015</text:p>
            <text:p text:style-name="common-al">Omschrijving: Het renoveren van een pand</text:p>
            <text:p text:style-name="tussenkopcur">
            <text:span text:style-name="nadrukvet">Adres: Jansbinnensingel 21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27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7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7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Jansbinnensingel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279</meta:user-defined>
    <meta:user-defined meta:name="OVERHEIDop.GmbID/DC.identifier">gmb-2015-9727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J 2 1</meta:user-defined>
    <meta:user-defined meta:name="OVERHEIDop.woonplaats">Arnhem</meta:user-defined>
    <meta:user-defined meta:name="OVERHEIDop.straatnaam">Jansbinn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30 444104</meta:user-defined>
    <meta:user-defined meta:name="OVERHEIDop.versieInformatie"/>
  </office:meta>
</office:document-meta>
</file>