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interklaas 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116 Sinterklaas in Velp.</text:p>
            <text:p text:style-name="common-al">Activiteit:	Intocht Sinterklaas 21 november 2015 van 15.00 uur – 19.00 uur.</text:p>
            <text:p text:style-name="common-al">Plaats:	Velp, Overtuin en Oranjeplein.</text:p>
            <text:p text:style-name="common-al">		www.sinterklaas i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7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interklaas in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78</meta:user-defined>
    <meta:user-defined meta:name="OVERHEIDop.GmbID/DC.identifier">gmb-2015-972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T 14</meta:user-defined>
    <meta:user-defined meta:name="OVERHEIDop.woonplaats">Velp</meta:user-defined>
    <meta:user-defined meta:name="OVERHEIDop.straatnaam">De Overtu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5306 445430</meta:user-defined>
    <meta:user-defined meta:name="OVERHEIDop.versieInformatie"/>
  </office:meta>
</office:document-meta>
</file>