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2015, gemeente Noord-Beveland</text:p>
      <text:section text:name="regeling_id1-3-2" text:style-name="regeling">
        <text:section text:name="aanhef_id1-3-2-1" text:style-name="aanhef">
          <text:p text:style-name="aanhef_wie">Het college van burgemeester en wethouders van de gemeente Noord-Beveland;</text:p>
          <text:p text:style-name="aanhef_wie">gelet op de artikelen 11, 12 en 21 van de Verordening Wet maatschappelijke ondersteuning 2015 gemeente Noord-Beveland;</text:p>
          <text:p text:style-name="aanhef_wie">overwegende dat het noodzakelijk is nadere regels te stellen ten aanzien van het persoonsgebonden budget (pgb), financiële tegemoetkomingen en medezeggenschap en inspraak;</text:p>
          <text:p text:style-name="aanhef_wie">gezien het advies van het portefeuillehoudersoverleg WIZ van GR de Bevelanden d.d. 1 oktober 2015;</text:p>
          <text:p text:style-name="aanhef_wie">b e s l u i t:</text:p>
          <text:p text:style-name="aanhef_wie">vast te stellen het Besluit maatschappelijke ondersteuning 2015.</text:p>
          <text:section text:name="preambule_id1-3-2-1-7"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Prijspeil en eigen bijdrage maatwerkvoorzieningen of persoonsgebonden budget</text:p>
            <text:section text:name="artikel_id1-3-2-2-1-2" text:style-name="artikel">
              <text:p text:style-name="artikel_kop_titel"><text:span text:style-name="artikel_kop_label">Artikel</text:span> <text:span text:style-name="artikel_kop_nr">1.</text:span> Prijspeil maatwerkvoorzieningen en pgb</text:p>
              <text:list text:style-name="id1-3-2-2-1-2-2">
                <text:list-item text:style-override="id1-3-2-2-1-2-2">
                  <text:number>1.</text:number>
                  <text:p text:style-name="al">De afspraken over kostprijzen en indexeringen in de contracten met de leveranciers zijn leidend. </text:p>
                </text:list-item>
                <text:list-item text:style-override="id1-3-2-2-1-2-3">
                  <text:number>2.</text:number>
                  <text:p text:style-name="al">De tarieven voor het pgb die worden verstrekt bij de financiële tegemoetkoming voor meerkosten worden jaarlijks geïndexeerd op basis van het prijsindexcijfer van het CBS.</text:p>
                </text:list-item>
                <text:list-item text:style-override="id1-3-2-2-1-2-4">
                  <text:number>3.</text:number>
                  <text:p text:style-name="al">De tarieven voor het pgb die worden verstrekt voor de inkoop van voorzieningen worden vastgesteld op basis van de bij de toekenning geldende kostprijs voor maatwerkvoorzieningen in natura (zie verder Hoofdstuk 2).</text:p>
                </text:list-item>
                <text:list-item text:style-override="id1-3-2-2-1-2-5">
                  <text:number>4.</text:number>
                  <text:p text:style-name="al">De tarieven voor het pgb die worden verstrekt voor de inkoop van diensten worden vastgesteld op basis van de op dat moment geldende tarieven voor maatwerkvoorzieningen in natura (zie verder Hoofdstuk 2).</text:p>
                </text:list-item>
              </text:list>
            </text:section>
            <text:section text:name="artikel_id1-3-2-2-1-3" text:style-name="artikel">
              <text:p text:style-name="artikel_kop_titel"><text:span text:style-name="artikel_kop_label">Artikel</text:span> <text:span text:style-name="artikel_kop_nr">2.</text:span> Eigen bijdrage voor maatwerkvoorzieningen of pgb’s</text:p>
              <text:list text:style-name="id1-3-2-2-1-3-2">
                <text:list-item text:style-override="id1-3-2-2-1-3-2">
                  <text:number>1.</text:number>
                  <text:p text:style-name="al">De bedragen per vier weken, de inkomensbedragen en de percentages die gelden voor de berekening van de eigen bijdrage zijn gelijk aan die genoemd in artikel 3.8 van het Uitvoeringsbesluit Wmo 2015.</text:p>
                </text:list-item>
                <text:list-item text:style-override="id1-3-2-2-1-3-3">
                  <text:number>2.</text:number>
                  <text:p text:style-name="al">De afdeling WIZ van de GR De Bevelanden verstrekt een “bruto” pgb aan de aanvrager waarop geen eigen bijdrage is mindering gebracht. De klant ontvangt een factuur van de eigen bijdrage van het CAK.</text:p>
                </text:list-item>
              </text:list>
            </text:section>
            <text:section text:name="artikel_id1-3-2-2-1-4" text:style-name="artikel">
              <text:p text:style-name="artikel_kop_titel"><text:span text:style-name="artikel_kop_label">Artikel</text:span> <text:span text:style-name="artikel_kop_nr">3.</text:span> Meerkosten</text:p>
              <text:p text:style-name="al">Als er meerkosten zijn, kunnen cliënten zelf bijbetalen wanneer het tarief van de door hen gewenste aanbieder duurder is dan het bepaalde maximumbedrag. Het Dagelijks Bestuur zal het pgb weigeren voor dat gedeelte dat de hoogte van het maximumbedrag te boven gaat.</text:p>
            </text:section>
            <text:p text:style-name="hoofdstuk_bottom"/>
          </text:section>
          <text:section text:name="hoofdstuk_id1-3-2-2-2" text:style-name="hoofdstuk">
            <text:p text:style-name="hoofdstuk_kop"><text:span text:style-name="label">Hoofdstuk</text:span> <text:span text:style-name="nr">2</text:span> Regels voor het persoonsgebonden budget (pgb)</text:p>
            <text:section text:name="artikel_id1-3-2-2-2-2" text:style-name="artikel">
              <text:p text:style-name="artikel_kop_titel"><text:span text:style-name="artikel_kop_label">Artikel</text:span> <text:span text:style-name="artikel_kop_nr">4.</text:span> Pgb voor dienstverlening</text:p>
              <text:list text:style-name="id1-3-2-2-2-2-2">
                <text:list-item text:style-override="id1-3-2-2-2-2-2">
                  <text:number>1.</text:number>
                  <text:p text:style-name="al">De hoogte van het pgb voor dienstverlening is afhankelijk van de vraag of er sprake is van formele of informele ondersteuning.</text:p>
                </text:list-item>
                <text:list-item text:style-override="id1-3-2-2-2-2-3">
                  <text:number>2.</text:number>
                  <text:p text:style-name="al">Er is sprake van formele ondersteuning in de volgende situaties:</text:p>
                  <text:list text:style-name="id1-3-2-2-2-2-3-3">
                    <text:list-item text:style-override="id1-3-2-2-2-2-3-3-1">
                      <text:number>a.</text:number>
                      <text:p text:style-name="al">De organisatie is een gecontracteerde aanbieder van zorg in natura;</text:p>
                    </text:list-item>
                    <text:list-item text:style-override="id1-3-2-2-2-2-3-3-2">
                      <text:number>b.</text:number>
                      <text:p text:style-name="al">De organisatie die de ondersteuning aanbiedt voldoet aan de volgende criteria:</text:p>
                      <text:list text:style-name="id1-3-2-2-2-2-3-3-2-3">
                        <text:list-item text:style-override="id1-3-2-2-2-2-3-3-2-3-1">
                          <text:number>i.</text:number>
                          <text:p text:style-name="al">Staat ingeschreven bij de Kamer van Koophandel;</text:p>
                        </text:list-item>
                        <text:list-item text:style-override="id1-3-2-2-2-2-3-3-2-3-2">
                          <text:number>ii.</text:number>
                          <text:p text:style-name="al">Biedt een dienstverband aan minimaal twee medewerkers;</text:p>
                        </text:list-item>
                        <text:list-item text:style-override="id1-3-2-2-2-2-3-3-2-3-3">
                          <text:number>iii.</text:number>
                          <text:p text:style-name="al">Medewerkers voldoen aan de kwaliteitseisen die voor de betreffende ondersteuning worden gesteld en ontvangen een salaris dat daarmee overeenkomstig is;</text:p>
                        </text:list-item>
                        <text:list-item text:style-override="id1-3-2-2-2-2-3-3-2-3-4">
                          <text:number>iv.</text:number>
                          <text:p text:style-name="al">De medewerker is geen eerstegraads familie van degene aan wie ze ondersteuning bieden;</text:p>
                        </text:list-item>
                        <text:list-item text:style-override="id1-3-2-2-2-2-3-3-2-3-5">
                          <text:number>v.</text:number>
                          <text:p text:style-name="al">Beschikt in het geval van aanbieden van kortdurend verblijf en dagbesteding over een locatie waar meerdere hulpvragers verblijven en waar permanent toezicht aanwezig is. </text:p>
                        </text:list-item>
                      </text:list>
                    </text:list-item>
                    <text:list-item text:style-override="id1-3-2-2-2-2-3-3-3">
                      <text:number>c.</text:number>
                      <text:p text:style-name="al">De zelfstandig werkende hulp die huishoudelijke verzorging, begeleiding of persoonlijke verzorging biedt voldoet aan de volgende criteria:</text:p>
                      <text:list text:style-name="id1-3-2-2-2-2-3-3-3-3">
                        <text:list-item text:style-override="id1-3-2-2-2-2-3-3-3-3-1">
                          <text:number>i.</text:number>
                          <text:p text:style-name="al">Staat ingeschreven bij de Kamer van Koophandel;</text:p>
                        </text:list-item>
                        <text:list-item text:style-override="id1-3-2-2-2-2-3-3-3-3-2">
                          <text:number>ii.</text:number>
                          <text:p text:style-name="al">Beschikt over een VAR-WUO verklaring.</text:p>
                        </text:list-item>
                        <text:list-item text:style-override="id1-3-2-2-2-2-3-3-3-3-3">
                          <text:number>iii.</text:number>
                          <text:p text:style-name="al">Voldoet aan de kwaliteitseisen die aan een hulpverlener van een aanbieder worden gesteld en berekent een tarief dat marktconform is;</text:p>
                        </text:list-item>
                        <text:list-item text:style-override="id1-3-2-2-2-2-3-3-3-3-4">
                          <text:number>iv.</text:number>
                          <text:p text:style-name="al">De hulp is geen eerstegraads familie van degene aan wie ze ondersteuning bieden;</text:p>
                        </text:list-item>
                        <text:list-item text:style-override="id1-3-2-2-2-2-3-3-3-3-5">
                          <text:number>v.</text:number>
                          <text:p text:style-name="al">Beschikt in het geval van aanbieden van kortdurend verblijf en dagbesteding over een locatie waar meerdere hulpvragers verblijven en waar permanent toezicht aanwezig is. </text:p>
                        </text:list-item>
                      </text:list>
                    </text:list-item>
                  </text:list>
                </text:list-item>
                <text:list-item text:style-override="id1-3-2-2-2-2-4">
                  <text:number>3.</text:number>
                  <text:p text:style-name="al">Er is sprake van informele ondersteuning in de volgende situaties:</text:p>
                  <text:list text:style-name="id1-3-2-2-2-2-4-3">
                    <text:list-item text:style-override="id1-3-2-2-2-2-4-3-1">
                      <text:number>a.</text:number>
                      <text:p text:style-name="al">Aanbieders en personen die niet voldoen aan de criteria voor een formele hulp (het gaat dan veelal om personen uit het informele circuit);</text:p>
                    </text:list-item>
                    <text:list-item text:style-override="id1-3-2-2-2-2-4-3-2">
                      <text:number>b.</text:number>
                      <text:p text:style-name="al">De locatie waar de zorg wordt gegeven dan wel de wijze waarop de ondersteuning is georganiseerd voldoet aan de gangbare eisen die aan de betreffende ondersteuning wordt gesteld.</text:p>
                    </text:list-item>
                  </text:list>
                </text:list-item>
              </text:list>
            </text:section>
            <text:section text:name="artikel_id1-3-2-2-2-3" text:style-name="artikel">
              <text:p text:style-name="artikel_kop_titel"><text:span text:style-name="artikel_kop_label">Artikel</text:span> <text:span text:style-name="artikel_kop_nr">5.</text:span> Pgb bij overige voorzieningen</text:p>
              <text:list text:style-name="id1-3-2-2-2-3-2">
                <text:list-item text:style-override="id1-3-2-2-2-3-2">
                  <text:number>1.</text:number>
                  <text:p text:style-name="al">De hoogte van het pgb wordt bepaald op ten hoogste de kostprijs van de maatwerkvoorziening die de aanvrager op dat moment zou hebben ontvangen als de maatwerkvoorziening in natura zou zijn verstrekt. </text:p>
                </text:list-item>
                <text:list-item text:style-override="id1-3-2-2-2-3-3">
                  <text:number>2.</text:number>
                  <text:p text:style-name="al">Indien van toepassing dient het pgb te worden aangevuld met een vergoeding voor onderhoud en verzekering. Deze aanvullende vergoeding kan niet hoger zijn dan wat onderhoud en verzekering zouden kosten indien de maatwerkoplossing/voorziening in natura zou zijn geleverd. </text:p>
                </text:list-item>
                <text:list-item text:style-override="id1-3-2-2-2-3-4">
                  <text:number>3.</text:number>
                  <text:p text:style-name="al">Indien de maatwerkoplossing een tweedehands voorziening betreft wordt de kostprijs zoals bedoeld in lid 1 gerelateerd aan de resterende technische levensduur van de aan te schaffen voorziening.</text:p>
                </text:list-item>
                <text:list-item text:style-override="id1-3-2-2-2-3-5">
                  <text:number>4.</text:number>
                  <text:p text:style-name="al">Indien de kosten van de activiteiten om het resultaat te behalen bij een tweedehandsvoorziening <text:span text:style-name="nadrukcur">minder</text:span> zijn dan de kostprijs genoemd in lid 3 wordt de werkelijke kostprijs als pgb vastgesteld.</text:p>
                </text:list-item>
                <text:list-item text:style-override="id1-3-2-2-2-3-6">
                  <text:number>5.</text:number>
                  <text:p text:style-name="al">Het Pgb voor overige voorzieningen moet worden besteed bij een erkende leverancier. Een erkende leverancier voldoet in ieder geval aan de volgende eisen:</text:p>
                  <text:list text:style-name="id1-3-2-2-2-3-6-3">
                    <text:list-item text:style-override="id1-3-2-2-2-3-6-3-1">
                      <text:number>I.</text:number>
                      <text:p text:style-name="al">Staat ingeschreven bij de Kamer van Koophandel;</text:p>
                    </text:list-item>
                    <text:list-item text:style-override="id1-3-2-2-2-3-6-3-2">
                      <text:number>II.</text:number>
                      <text:p text:style-name="al">Beschikt over medewerkers die de aangeschafte voorziening kunnen onderhouden;</text:p>
                    </text:list-item>
                    <text:list-item text:style-override="id1-3-2-2-2-3-6-3-3">
                      <text:number>III.</text:number>
                      <text:p text:style-name="al">Beschikt over medewerkers en materieel om de voorziening ter plaatse te kunnen reparer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Rekentarieven persoonsgebonden budget (pgb)</text:p>
            <text:section text:name="artikel_id1-3-2-2-3-2" text:style-name="artikel">
              <text:p text:style-name="artikel_kop_titel"><text:span text:style-name="artikel_kop_label">Artikel</text:span> <text:span text:style-name="artikel_kop_nr">6.</text:span> Hulp bij het huishouden (HH-R)</text:p>
              <text:list text:style-name="id1-3-2-2-3-2-2">
                <text:list-item text:style-override="id1-3-2-2-3-2-2">
                  <text:number>1.</text:number>
                  <text:p text:style-name="al">Het pgb voor hulp bij het huishouden bedraagt bij formele ondersteuning € 20,- per uur.</text:p>
                </text:list-item>
                <text:list-item text:style-override="id1-3-2-2-3-2-3">
                  <text:number>2.</text:number>
                  <text:p text:style-name="al">Het pgb voor hulp bij het huishouden bedraagt bij informele ondersteuning € 15,- per uur.</text:p>
                </text:list-item>
              </text:list>
            </text:section>
            <text:section text:name="artikel_id1-3-2-2-3-3" text:style-name="artikel">
              <text:p text:style-name="artikel_kop_titel"><text:span text:style-name="artikel_kop_label">Artikel</text:span> <text:span text:style-name="artikel_kop_nr">7.</text:span> Begeleiding thuis (BT) en begeleiding thuis gespecialiseerd (BTS)</text:p>
              <text:list text:style-name="id1-3-2-2-3-3-2">
                <text:list-item text:style-override="id1-3-2-2-3-3-2">
                  <text:number>1.</text:number>
                  <text:p text:style-name="al">De hoogte van het tarief voor begeleiding thuis en voor gespecialiseerde begeleiding thuis is bij de inzet van formele ondersteuning € 35,84 per uur.</text:p>
                </text:list-item>
                <text:list-item text:style-override="id1-3-2-2-3-3-3">
                  <text:number>2.</text:number>
                  <text:p text:style-name="al">De hoogte van het tarief voor begeleiding thuis en voor gespecialiseerde begeleiding thuis is bij de inzet van informele ondersteuning € 20,- per uur.</text:p>
                </text:list-item>
              </text:list>
            </text:section>
            <text:section text:name="artikel_id1-3-2-2-3-4" text:style-name="artikel">
              <text:p text:style-name="artikel_kop_titel"><text:span text:style-name="artikel_kop_label">Artikel</text:span> <text:span text:style-name="artikel_kop_nr">8.</text:span> Begeleiding gericht op participatie/dagbesteding (BD) en begeleiding gericht op gespecialiseerde dagbesteding (BDS)</text:p>
              <text:list text:style-name="id1-3-2-2-3-4-2">
                <text:list-item text:style-override="id1-3-2-2-3-4-2">
                  <text:number>1.</text:number>
                  <text:p text:style-name="al">De hoogte van het tarief voor begeleiding gericht op participatie/dagbesteding en voor gespecialiseerde begeleiding gericht op participatie/dagbesteding is bij de inzet van formele ondersteuning € 44,30 per dagdeel. </text:p>
                </text:list-item>
                <text:list-item text:style-override="id1-3-2-2-3-4-3">
                  <text:number>2.</text:number>
                  <text:p text:style-name="al">De hoogte van het tarief voor begeleiding gericht op participatie/dagbesteding en voor gespecialiseerde begeleiding gericht op participatie/dagbesteding is bij de inzet van informele ondersteuning € 25,- per dagdeel. </text:p>
                </text:list-item>
                <text:list-item text:style-override="id1-3-2-2-3-4-4">
                  <text:number>3.</text:number>
                  <text:p text:style-name="al">Als vervoer van en naar de dagbesteding noodzakelijk is, dan geldt een tarief van € 5,33 per dag. </text:p>
                </text:list-item>
              </text:list>
            </text:section>
            <text:section text:name="artikel_id1-3-2-2-3-5" text:style-name="artikel">
              <text:p text:style-name="artikel_kop_titel"><text:span text:style-name="artikel_kop_label">Artikel</text:span> <text:span text:style-name="artikel_kop_nr">9.</text:span> Kortdurend verblijf (KV)</text:p>
              <text:list text:style-name="id1-3-2-2-3-5-2">
                <text:list-item text:style-override="id1-3-2-2-3-5-2">
                  <text:number>1.</text:number>
                  <text:p text:style-name="al">De hoogte van het tarief wordt gebaseerd op een bedrag per etmaal. Het bedrag per etmaal bedraagt € 101,- indien er sprake is van formele ondersteuning.</text:p>
                </text:list-item>
                <text:list-item text:style-override="id1-3-2-2-3-5-3">
                  <text:number>2.</text:number>
                  <text:p text:style-name="al">Het bedrag per etmaal bedraagt € 60,00 indien er sprake is van informele ondersteuning.</text:p>
                </text:list-item>
              </text:list>
            </text:section>
            <text:p text:style-name="hoofdstuk_bottom"/>
          </text:section>
          <text:section text:name="hoofdstuk_id1-3-2-2-4" text:style-name="hoofdstuk">
            <text:p text:style-name="hoofdstuk_kop"><text:span text:style-name="label">Hoofdstuk</text:span> <text:span text:style-name="nr">4</text:span> Regels voor financiële tegemoetkoming bij meerkosten</text:p>
            <text:section text:name="artikel_id1-3-2-2-4-2" text:style-name="artikel">
              <text:p text:style-name="artikel_kop_titel"><text:span text:style-name="artikel_kop_label">Artikel</text:span> <text:span text:style-name="artikel_kop_nr">10.</text:span> Woningaanpassingen</text:p>
              <text:list text:style-name="id1-3-2-2-4-2-2">
                <text:list-item text:style-override="id1-3-2-2-4-2-2-1">
                  <text:number>1.</text:number>
                  <text:p text:style-name="al">Het persoonsgebonden budget voor woningaanpassingen wordt vastgesteld als tegenwaarde van het bedrag zoals vermeld in de door het Dagelijks Bestuur geaccepteerde offerte. </text:p>
                </text:list-item>
                <text:list-item text:style-override="id1-3-2-2-4-2-2-2">
                  <text:number>2.</text:number>
                  <text:p text:style-name="al">Bij verkoop van een woning die op grond van de Wmo is aangepast dient de eigenaar de aangetoonde meerwaarde van de verbouwing terug te betalen. De meerwaarde wordt bepaald door een taxatie van de woning uit te voeren voor en na verbouwing. Deze taxatie wordt uitgevoerd door een door de afdeling WIZ van GR De Bevelanden aangewezen beëdigd taxateur. Bij terugbetaling wordt de volgende afschrijvingstermijn gehanteerd:</text:p>
                  <text:list text:style-name="id1-3-2-2-4-2-2-2-3">
                    <text:list-item text:style-override="id1-3-2-2-4-2-2-2-3-1">
                      <text:number>a.</text:number>
                      <text:p text:style-name="al">Bij verkoop van de woning binnen een jaar na verbouwing moet 100% van de meerwaarde worden terug betaald;</text:p>
                    </text:list-item>
                    <text:list-item text:style-override="id1-3-2-2-4-2-2-2-3-2">
                      <text:number>b.</text:number>
                      <text:p text:style-name="al">Bij verkoop van de woning tussen het tweede en twintigste jaar na verbouwing: voor elk jaar 5% van de meerwaarde;</text:p>
                    </text:list-item>
                    <text:list-item text:style-override="id1-3-2-2-4-2-2-2-3-3">
                      <text:number>c.</text:number>
                      <text:p text:style-name="al">In alle gevallen minus het bedrag dat voor rekening van de eigenaar van de woonruimte is gekomen. </text:p>
                    </text:list-item>
                  </text:list>
                </text:list-item>
                <text:list-item text:style-override="id1-3-2-2-4-2-2-3">
                  <text:number>3.</text:number>
                  <text:p text:style-name="al">Terugbetaling van een persoonsgebonden budget voor een bouwkundige of woontechnische woonvoorziening vindt slechts plaats indien de kosten van de woningaanpassing ten minste € 12.000 heeft bedragen. </text:p>
                </text:list-item>
                <text:list-item text:style-override="id1-3-2-2-4-2-2-4">
                  <text:number>4.</text:number>
                  <text:p text:style-name="al">Terugbetaling is alleen van toepassing als taxatie voor en na de verbouwing heeft plaats gevonden.</text:p>
                </text:list-item>
              </text:list>
            </text:section>
            <text:section text:name="artikel_id1-3-2-2-4-3" text:style-name="artikel">
              <text:p text:style-name="artikel_kop_titel"><text:span text:style-name="artikel_kop_label">Artikel</text:span> <text:span text:style-name="artikel_kop_nr">11.</text:span> Verhuiskosten en herinrichtingskosten</text:p>
              <text:list text:style-name="id1-3-2-2-4-3-2">
                <text:list-item text:style-override="id1-3-2-2-4-3-2">
                  <text:number>1.</text:number>
                  <text:p text:style-name="al">Verhuiskosten en herinrichtingskosten worden uitsluitend in de vorm van een persoonsgebonden budget verstrekt.</text:p>
                </text:list-item>
                <text:list-item text:style-override="id1-3-2-2-4-3-3">
                  <text:number>2.</text:number>
                  <text:p text:style-name="al">Het persoonsgebonden budget voor verhuiskosten en herinrichtingskosten bedraagt maximaal € 2.807,50</text:p>
                </text:list-item>
              </text:list>
            </text:section>
            <text:section text:name="artikel_id1-3-2-2-4-4" text:style-name="artikel">
              <text:p text:style-name="artikel_kop_titel"><text:span text:style-name="artikel_kop_label">Artikel</text:span> <text:span text:style-name="artikel_kop_nr">12.</text:span> Bedragen vervoersvoorzieningen voor sociaal-recreatief vervoer</text:p>
              <text:list text:style-name="id1-3-2-2-4-4-2">
                <text:list-item text:style-override="id1-3-2-2-4-4-2">
                  <text:number>1.</text:number>
                  <text:p text:style-name="al">Auto aanpassingen worden uitsluitend in de vorm van een persoonsgebonden budget verstrekt. De kosten komen alleen in aanmerking voor vergoeding indien de aanpassing c.q. reparatie van de aanpassing, gelet op de nog te verwachten levensduur van de auto, verantwoord is. </text:p>
                </text:list-item>
                <text:list-item text:style-override="id1-3-2-2-4-4-3">
                  <text:number>2.</text:number>
                  <text:p text:style-name="al">Tegemoetkoming in de meerkosten bij de kosten van individueel vervoer worden uitsluitend in de vorm van een persoonsgebonden budget verstrekt. </text:p>
                </text:list-item>
                <text:list-item text:style-override="id1-3-2-2-4-4-4">
                  <text:number>3.</text:number>
                  <text:p text:style-name="al">De bedragen voor een vervoersvoorziening zijn: </text:p>
                  <text:list text:style-name="id1-3-2-2-4-4-4-3">
                    <text:list-item text:style-override="id1-3-2-2-4-4-4-3-1">
                      <text:number>a.</text:number>
                      <text:p text:style-name="al">Autokostenvergoeding bedraagt jaarlijks maximaal € 1.176,50</text:p>
                    </text:list-item>
                    <text:list-item text:style-override="id1-3-2-2-4-4-4-3-2">
                      <text:number>b.</text:number>
                      <text:p text:style-name="al">Taxikostenvergoeding bedraagt jaarlijks maximaal € 1.176,50</text:p>
                    </text:list-item>
                    <text:list-item text:style-override="id1-3-2-2-4-4-4-3-3">
                      <text:number>c.</text:number>
                      <text:p text:style-name="al">Rolstoeltaxikostenvergoeding bedraagt jaarlijks maximaal € 1.764,70</text:p>
                    </text:list-item>
                  </text:list>
                </text:list-item>
                <text:list-item text:style-override="id1-3-2-2-4-4-5">
                  <text:number>4.</text:number>
                  <text:p text:style-name="al">Voor de collectieve vervoersvoorziening (regiotaxi) is bepaald dat:</text:p>
                </text:list-item>
                <text:list-item text:style-override="id1-3-2-2-4-4-6">
                  <text:number>a.</text:number>
                  <text:p text:style-name="al">de ondersteuningsvrager een betaling verschuldigd is voor het vervoer met het collectief vervoer, waarbij het tarief gebaseerd is op het reizigerstarief van het openbaar vervoer.</text:p>
                </text:list-item>
                <text:list-item text:style-override="id1-3-2-2-4-4-7">
                  <text:number>b.</text:number>
                  <text:p text:style-name="al">de betaling van de ondersteuningsaanvrager door de vervoerder in ontvangst wordt genomen, in naam en voor rekening van de gemeente die het vervoer aanbiedt.</text:p>
                </text:list-item>
                <text:list-item text:style-override="id1-3-2-2-4-4-8">
                  <text:number>c.</text:number>
                  <text:p text:style-name="al">kinderen tot vier jaar mogen gratis mee;</text:p>
                </text:list-item>
                <text:list-item text:style-override="id1-3-2-2-4-4-9">
                  <text:number>d.</text:number>
                  <text:p text:style-name="al">er mag een reiziger voor begeleiding van de aanvrager meereizen tegen dezelfde tarief als van toepassing is voor de aanvrager;</text:p>
                </text:list-item>
                <text:list-item text:style-override="id1-3-2-2-4-4-10">
                  <text:number>e.</text:number>
                  <text:p text:style-name="al">indien sprake is van het meereizen van een begeleider, op grond van een daartoe verstrekte indicatie, wordt geen tarief aan de begeleider in rekening gebracht.</text:p>
                </text:list-item>
                <text:list-item text:style-override="id1-3-2-2-4-4-11">
                  <text:number>f.</text:number>
                  <text:p text:style-name="al">Het reizen met de collectieve vervoersvoorziening voor het gereduceerd tarief is beperkt tot 2.000 kilometer per jaar.</text:p>
                </text:list-item>
                <text:list-item text:style-override="id1-3-2-2-4-4-12">
                  <text:number>g.</text:number>
                  <text:p text:style-name="al">Als de kilometergrens is overschreden kan de belanghebbende tegen het kostendekkend tarief gebruik blijven maken van het collectief vervoerssysteem.</text:p>
                </text:list-item>
              </text:list>
            </text:section>
            <text:section text:name="artikel_id1-3-2-2-4-5" text:style-name="artikel">
              <text:p text:style-name="artikel_kop_titel"><text:span text:style-name="artikel_kop_label">Artikel</text:span> <text:span text:style-name="artikel_kop_nr">13.</text:span> Sportvoorzieningen</text:p>
              <text:list text:style-name="id1-3-2-2-4-5-2">
                <text:list-item text:style-override="id1-3-2-2-4-5-2">
                  <text:number>1.</text:number>
                  <text:p text:style-name="al">Sportvoorzieningen worden uitsluitend in de vorm van een persoonsgebonden budget verstrekt. </text:p>
                </text:list-item>
                <text:list-item text:style-override="id1-3-2-2-4-5-3">
                  <text:number>2.</text:number>
                  <text:p text:style-name="al">De hoogte van een persoonsgebonden budget voor een sportvoorziening bedraagt maximaal € 2.887,80, welke is bedoeld als tegemoetkoming in aanschaf, onderhoud en reparatie voor een periode van drie jaar. </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4.</text:span> Medezeggenschap en inspraak</text:p>
              <text:list text:style-name="id1-3-2-2-5-2-2">
                <text:list-item text:style-override="id1-3-2-2-5-2-2">
                  <text:number>1.</text:number>
                  <text:p text:style-name="al">De GR De Bevelanden betrekt de door de gemeenten aangewezen adviesraden bij de besluitvorming. </text:p>
                </text:list-item>
                <text:list-item text:style-override="id1-3-2-2-5-2-3">
                  <text:number>2.</text:number>
                  <text:p text:style-name="al">In de Wmo-adviesraden van de gemeenten binnen de GR De Bevelanden is een representatieve verdeling van de verschillende aandachtsgebieden vanuit maatschappelijke ondersteuning aanwezig. De gemeente is verantwoordelijk voor een representatieve verdeling.</text:p>
                </text:list-item>
              </text:list>
            </text:section>
            <text:section text:name="artikel_id1-3-2-2-5-3" text:style-name="artikel">
              <text:p text:style-name="artikel_kop_titel"><text:span text:style-name="artikel_kop_label">Artikel</text:span> <text:span text:style-name="artikel_kop_nr">15.</text:span> Hardheidsclausule</text:p>
              <text:list text:style-name="id1-3-2-2-5-3-2">
                <text:list-item text:style-override="id1-3-2-2-5-3-2">
                  <text:number>1.</text:number>
                  <text:p text:style-name="al">Het college kan in bijzondere gevallen gemotiveerd afwijken van de bepalingen in deze beleidsregels, indien toepassing ervan tot kennelijke onredelijkheid en onbillijkheid leidt.</text:p>
                </text:list-item>
                <text:list-item text:style-override="id1-3-2-2-5-3-3">
                  <text:number>2.</text:number>
                  <text:p text:style-name="al">In gevallen waarin deze nadere regels niet voorziet, beslist het college. </text:p>
                </text:list-item>
              </text:list>
            </text:section>
            <text:section text:name="artikel_id1-3-2-2-5-4" text:style-name="artikel">
              <text:p text:style-name="artikel_kop_titel"><text:span text:style-name="artikel_kop_label">Artikel</text:span> <text:span text:style-name="artikel_kop_nr">16.</text:span> Inwerkingtreding en citeertitel</text:p>
              <text:list text:style-name="id1-3-2-2-5-4-2">
                <text:list-item text:style-override="id1-3-2-2-5-4-2">
                  <text:number>1.</text:number>
                  <text:p text:style-name="al">Dit besluit treedt in werking op 15 oktober 2015 onder gelijktijdige intrekking van het Financieel besluit voorzieningen maatschappelijke ondersteuning Gemeente Noord-Beveland 2012 .</text:p>
                </text:list-item>
                <text:list-item text:style-override="id1-3-2-2-5-4-3">
                  <text:number>2.</text:number>
                  <text:p text:style-name="al">Dit besluit wordt aangehaald als: Besluit maatschappelijke ondersteuning  2015.</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door het college van burgemeester en wethouders van de gemeente Noord-Beveland op 13 oktober 2015.</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
                      Nr. 97275</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75</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75</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2015, gemeente Noord-Beve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275</meta:user-defined>
    <meta:user-defined meta:name="OVERHEIDop.GmbID/DC.identifier">gmb-2015-97275</meta:user-defined>
    <meta:user-defined meta:name="OVERHEID.Gemeente/DC.creator">Noord-Beve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Beveland</meta:user-defined>
    <meta:user-defined meta:name="OVERHEIDgvop.Informatietype/DC.type">Verordeningen</meta:user-defined>
    <meta:user-defined meta:name="OVERHEID.Gemeente/DCTERMS.publisher">Noord-Beveland</meta:user-defined>
    <meta:user-defined meta:name="xs:date/OVERHEIDop.startdatum">2015-01-01</meta:user-defined>
    <meta:user-defined meta:name="OVERHEID.Gemeente/DC.spatial">Noord-Beveland</meta:user-defined>
    <meta:user-defined meta:name="OVERHEIDop.versieInformatie"/>
  </office:meta>
</office:document-meta>
</file>