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meldingen: Kea Boumanstraat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hebben ontvangen:</text:p>
            <text:p text:style-name="common-al">Zaakid: 19526663</text:p>
            <text:p text:style-name="common-al">Datum indiening: 2 oktober 2015</text:p>
            <text:p text:style-name="last-al">Omschrijving: Chemische lucht</text:p>
            <text:p text:style-name="tussenkopcur">
            <text:span text:style-name="nadrukvet">Adres: Kea Boumanstraat 62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97272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272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272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en: Kea Boumanstraat 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7272</meta:user-defined>
    <meta:user-defined meta:name="OVERHEIDop.GmbID/DC.identifier">gmb-2015-97272</meta:user-defined>
    <meta:user-defined meta:name="OVERHEID.Gemeente/DC.creator">Arnhem</meta:user-defined>
    <meta:user-defined meta:name="OVERHEID.TaxonomieBeleidsagenda/OVERHEID.category">Natuur en milieu | Lu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3LL 62</meta:user-defined>
    <meta:user-defined meta:name="OVERHEIDop.woonplaats">Arnhem</meta:user-defined>
    <meta:user-defined meta:name="OVERHEIDop.straatnaam">Kea Bouman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2088 442002</meta:user-defined>
    <meta:user-defined meta:name="OVERHEIDop.versieInformatie"/>
  </office:meta>
</office:document-meta>
</file>