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OCA12</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1892 ROCA12.</text:p>
            <text:p text:style-name="common-al">Activiteit:	Marktdag 16 november 2015.</text:p>
            <text:p text:style-name="common-al">Plaats:	Velp, Gruttostraat 10.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7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7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7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OCA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71</meta:user-defined>
    <meta:user-defined meta:name="OVERHEIDop.GmbID/DC.identifier">gmb-2015-9727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CN 10a</meta:user-defined>
    <meta:user-defined meta:name="OVERHEIDop.woonplaats">Velp</meta:user-defined>
    <meta:user-defined meta:name="OVERHEIDop.straatnaam">Grutto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195975 444597</meta:user-defined>
    <meta:user-defined meta:name="OVERHEIDop.versieInformatie"/>
  </office:meta>
</office:document-meta>
</file>