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Sint Nicolaas Comité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9991 Stichting Sint Nicolaas Comité Dieren.</text:p>
            <text:p text:style-name="common-al">Activiteit:	Intocht Sint Nicolaas 15 november 2015.</text:p>
            <text:p text:style-name="common-al">Plaats:	Dieren, Veerstoe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Sint Nicolaas Comité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69</meta:user-defined>
    <meta:user-defined meta:name="OVERHEIDop.GmbID/DC.identifier">gmb-2015-972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J</meta:user-defined>
    <meta:user-defined meta:name="OVERHEIDop.woonplaats">Dieren</meta:user-defined>
    <meta:user-defined meta:name="OVERHEIDop.straatnaam">Aan 't Veer</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204531 450615</meta:user-defined>
    <meta:user-defined meta:name="OVERHEIDop.versieInformatie"/>
  </office:meta>
</office:document-meta>
</file>