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Wijzigingsplan bestemming Het Landje van Tarisenbesluit hogere grenswaarden Oudewal/Gaspad/Kanaalweg te Warmenhuiz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de besluiten tot wijziging van de bestemming van een terrein aan de Oudewal/Gaspad, hoek Kanaalweg te Warmenhuizen en voor het toekennen van hogere grenswaarden geluidhinder (NL.IMRO.0441.WPWHZLANDJETARIS-VA01) vanaf <text:span text:style-name="nadrukvet">21 oktober</text:span><text:span text:style-name="nadrukvet"/><text:span text:style-name="nadrukvet">2015</text:span> ter inzage liggen.</text:p>
            <text:p text:style-name="common-al">
            <text:span text:style-name="nadrukvet">
              <text:span text:style-name="nadrukcur">Inhoud wijzigingsplan</text:span>
            </text:span>
            <text:span text:style-name="nadrukcur">:</text:span>
          </text:p>
            <text:p text:style-name="common-al">Burgemeester en wethouders maken gebruik van de bevoegdheid de bestemming “Groen” te wijzigen in “Wonen – 1” op grond van artikel 7.3 van de planregels van het bestemmingsplan “Warmenhuizen”.  Het is een planologische en juridische regeling met als doel het realiseren van 4 vrijstaande woningen in overeenstemming met het gemeentelijk woningbouwprogramma.</text:p>
            <text:p text:style-name="common-al">
            <text:span text:style-name="nadrukvet">
              <text:span text:style-name="nadrukcur">V</text:span>
            </text:span>
            <text:span text:style-name="nadrukvet">
              <text:span text:style-name="nadrukcur">aststelling hogere grenswaarden wegverkeerslawaai</text:span>
            </text:span>
            <text:span text:style-name="nadrukcur">:</text:span>
          </text:p>
            <text:p text:style-name="common-al">De binnen het wijzigingsplan Warmenhuizen – Het Landje van Taris geprojecteerde bestemming “Wonen – 1” is gelegen binnen de geluidzone van de Kanaalweg en de Oudewal. Uit het akoestisch onderzoek (bijlage bij het wijzigingsplan) blijkt, dat als gevolg van het wegverkeer op de Kanaalweg en de Oudewal een geluidbelasting optreedt van respectievelijk 51 dB en 49 dB.</text:p>
            <text:p text:style-name="common-al">Burgemeester en wethouders hebben besloten om op basis hiervan hogere grenswaarden dan de wettelijke norm van 48 dB voor deze nieuwe woningen vast te stellen.</text:p>
            <text:p text:style-name="tussenkopcur">
            <text:span text:style-name="nadrukvet">
              <text:span text:style-name="nadrukcur">Ter inzage</text:span>
            </text:span>
          </text:p>
            <text:p text:style-name="common-al">De besluiten van 6 oktober 2015 en de daarbij behorende stukken liggen met ingang van <text:span text:style-name="nadrukvet">21 oktober</text:span><text:span text:style-name="nadrukvet"> 2015 </text:span>gedurende zes weken digitaal ter inzage. </text:p>
            <text:p text:style-name="common-al">De besluiten zijn digitaal in te zien via  www.ruimtelijkeplannen.nl/web-roo/?planidn=NL.IMRO.0441.WPWHZLANDJETARIS-VA01. </text:p>
            <text:p text:style-name="common-al">De bronbestanden zijn beschikbaar via: http://schagen.gemeentedocumenten.nl/Bestemmingsplannen//NL.IMRO.0441<text:span text:style-name="nadrukondlijn">.</text:span><text:span text:style-name="nadrukondlijn">WPWHZLANDJETARIS-</text:span><text:span text:style-name="nadrukondlijn">VA</text:span><text:span text:style-name="nadrukondlijn">01</text:span><text:span text:style-name="nadrukondlijn">. </text:span></text:p>
            <text:p text:style-name="tussenkopcur">
            <text:span text:style-name="nadrukvet">
              <text:span text:style-name="nadrukcur">Beroep tegen de vaststelling</text:span>
            </text:span>
          </text:p>
            <text:p text:style-name="common-al">Tegen het besluit tot vaststelling van het wijzigingsplan kan van 21 oktober 2015 tot en met 1 december 2015 beroep bij de Afdeling bestuursrechtspraak van de Raad van State worden ingesteld. </text:p>
            <text:p text:style-name="common-al">Van deze mogelijkheid kunnen gebruik maken:</text:p>
            <text:list text:style-name="id1-3-2-1-1-14">
              <text:list-item text:style-override="id1-3-2-1-1-14-1">
                <text:number>-</text:number>
                <text:p text:style-name="al">een belanghebbende die tijdig zijn zienswijze tegen het ontwerp-besluit naar voren heeft gebracht;</text:p>
              </text:list-item>
              <text:list-item text:style-override="id1-3-2-1-1-14-2">
                <text:number>-</text:number>
                <text:p text:style-name="al">een belanghebbende die aantoont dat hij redelijkerwijs niet in staat is geweest zijn zienswijze tegen het ontwerp-besluit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tussenkopcur">
            <text:span text:style-name="nadrukvet">
              <text:span text:style-name="nadrukcur">Meer informatie</text:span>
            </text:span>
          </text:p>
            <text:p text:style-name="common-al">Voor meer informatie kunt u contact opnemen met de Afdeling Ruimte van de gemeente Schagen, tel. 0224- 210208.</text:p>
            <text:p text:style-name="last-al">Schagen, 20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726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6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6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bestemming Het Landje van Tarisenbesluit hogere grenswaarden Oudewal/Gaspad/Kanaalweg te Warmenhuizen,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65</meta:user-defined>
    <meta:user-defined meta:name="OVERHEIDop.GmbID/DC.identifier">gmb-2015-97265</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WPWHZLANDJETARIS-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