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3850 Mevrouw C.M.B. Dielen.</text:p>
            <text:p text:style-name="common-al">Activiteit:	Snuffelmarkt op zondag 29 november 2015 van 10.00 uur tot 16.00 uur.</text:p>
            <text:p text:style-name="common-al">Plaats:	Sporthal de Dumpel Gruttostraat 14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63</meta:user-defined>
    <meta:user-defined meta:name="OVERHEIDop.GmbID/DC.identifier">gmb-2015-9726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6015 444544</meta:user-defined>
    <meta:user-defined meta:name="OVERHEIDop.versieInformatie"/>
  </office:meta>
</office:document-meta>
</file>