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meente Soest - Verordening Subsidiering Afkoppelen Hemelwater</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burgemeester en wethouders d.d. 12 maart 2015, nr. RV 15-09 ;</text:p>
            <text:p text:style-name="al"/>
            <text:p text:style-name="al">gelet op artikel 149 van de Gemeentewet en titel 4.2 van de Algemene wet bestuursrecht;</text:p>
            <text:p text:style-name="al"/>
            <text:p text:style-name="al">Overwegende </text:p>
            <text:p text:style-name="al">dat de gemeenteraad van Soest een Gemeentelijk Rioleringsplan heeft vastgesteld waarin is gesteld dat vermenging van schone afvalwaterstromen (hemelwater) met vuil afvalwater, overeenkomstig de in artikel 10.29a van de Wet milieubeheer vastgelegde voorkeursvolgorde voor de behandeling van afvalwater, zoveel mogelijk moet worden teruggedrongen;</text:p>
            <text:p text:style-name="al">dat door de klimaatverandering in de toekomst meer en zwaardere regenbuien worden verwacht waardoor de kans op wateroverlast in het stedelijk gebied toeneemt;</text:p>
            <text:p text:style-name="al">dat afkoppelen van het hemelwater van het vuilwaterriool een duurzame manier is om de gevolgen van de klimaatverandering te beperken;</text:p>
            <text:p text:style-name="al">dat een subsidieregeling perceeleigenaren stimuleert om hemelwater van het vuilwaterriool af te halen. </text:p>
            <text:p text:style-name="al"/>
            <text:p text:style-name="al">b e s l u i t:</text:p>
            <text:p text:style-name="al"/>
            <text:p text:style-name="al">vast te stellen de</text:p>
            <text:p text:style-name="al"/>
            <text:p text:style-name="al">VERORDENING SUBSIDIËRING AFKOPPELEN HEMELWATER GEMEENTE SO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fkoppelen: het beëindigen van de afvoer van op verhard oppervlak vallend hemelwater, door dit hemelwater te benutten, te infiltreren in de bodem dan wel te brengen in oppervlaktewater;</text:p>
              </text:list-item>
              <text:list-item text:style-override="id1-3-2-2-1-3-2">
                <text:number>b.</text:number>
                <text:p text:style-name="al">college: het college van burgemeester en wethouders van de gemeente Soest;</text:p>
              </text:list-item>
              <text:list-item text:style-override="id1-3-2-2-1-3-3">
                <text:number>c.</text:number>
                <text:p text:style-name="al">hemelwater: regenwater, ijzel, sneeuw en hagel.</text:p>
              </text:list-item>
              <text:list-item text:style-override="id1-3-2-2-1-3-4">
                <text:number>d.</text:number>
                <text:p text:style-name="al">openbaar vuilwaterriool: voorziening voor de inzameling en het transport van stedelijk afvalwater, in beheer bij een gemeente of een rechtspersoon die door een gemeente met het beheer is belast.</text:p>
              </text:list-item>
              <text:list-item text:style-override="id1-3-2-2-1-3-5">
                <text:number>e.</text:number>
                <text:p text:style-name="al">schoon verhard oppervlak: het oppervlak zoals daken, wegen, verharde terreinen, waarvan het hemelwater, dat tot afstroming komt, als schoon kan worden aangemerkt.</text:p>
              </text:list-item>
            </text:list>
            <text:p text:style-name="al"/>
          </text:section>
          <text:section text:name="artikel_id1-3-2-2-2" text:style-name="artikel">
            <text:p text:style-name="artikel_kop_titel"><text:span text:style-name="artikel_kop_label">Artikel</text:span> <text:span text:style-name="artikel_kop_nr">2.</text:span> Werkingsgebied</text:p>
            <text:p text:style-name="al">Deze verordening is van toepassing op bestaand schoon verhard oppervlak dat is aangesloten op een openbaar vuilwaterriool binnen de gemeente Soest.</text:p>
            <text:p text:style-name="al"/>
          </text:section>
          <text:section text:name="artikel_id1-3-2-2-3" text:style-name="artikel">
            <text:p text:style-name="artikel_kop_titel"><text:span text:style-name="artikel_kop_label">Artikel</text:span> <text:span text:style-name="artikel_kop_nr">3.</text:span> Bevoegdheid tot subsidieverlening</text:p>
            <text:p text:style-name="al">Het college kan subsidie verlenen voor het afkoppelen van bestaand schoon verhard oppervlak. Voor subsidie komen in ieder geval in aanmerking particulieren, bedrijven of instellingen die eigenaar zijn van de betreffende verharding.</text:p>
            <text:p text:style-name="al"/>
          </text:section>
          <text:section text:name="artikel_id1-3-2-2-4" text:style-name="artikel">
            <text:p text:style-name="artikel_kop_titel"><text:span text:style-name="artikel_kop_label">Artikel</text:span> <text:span text:style-name="artikel_kop_nr">4.</text:span> Vaststellen subsidieplafond</text:p>
            <text:p text:style-name="al">De gemeenteraad bepaalt jaarlijks bij de vaststelling van de begroting, welke bedragen voor de uitvoering van deze verordening beschikbaar worden gesteld.</text:p>
            <text:p text:style-name="al"/>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1">
                <text:number>1.</text:number>
                <text:p text:style-name="al">De subsidie wordt aangevraagd door het indienen van het daarvoor bestemde aanvraagformulier, vergezeld van de in artikel 6 vermelde gegevens.</text:p>
              </text:list-item>
              <text:list-item text:style-override="id1-3-2-2-5-2-2">
                <text:number>2.</text:number>
                <text:p text:style-name="al">Het college stuurt de aanvrager binnen acht weken na ontvangst van de aanvraag de beslissing op de subsidieaanvraag of meldt schriftelijk dat zich een situatie voordoet als bedoeld in lid 4.</text:p>
              </text:list-item>
              <text:list-item text:style-override="id1-3-2-2-5-2-3">
                <text:number>3.</text:number>
                <text:p text:style-name="al">Aanvragen worden behandeld in volgorde van binnenkomst.</text:p>
              </text:list-item>
              <text:list-item text:style-override="id1-3-2-2-5-2-4">
                <text:number>4.</text:number>
                <text:p text:style-name="al">Aanvragen die wegens het bereiken van het subsidieplafond niet kunnen worden gehonoreerd en worden aangehouden tot januari van het daarop volgende jaar. Aanvragen die ook in dat jaar niet kunnen worden gehonoreerd wegens het bereiken van het subsidieplafond, worden geweigerd.</text:p>
              </text:list-item>
            </text:list>
            <text:p text:style-name="al">De aanvrager wordt van het aanhouden of de weigering schriftelijk op de hoogte gesteld.</text:p>
            <text:p text:style-name="al"/>
          </text:section>
          <text:section text:name="artikel_id1-3-2-2-6" text:style-name="artikel">
            <text:p text:style-name="artikel_kop_titel"><text:span text:style-name="artikel_kop_label">Artikel</text:span> <text:span text:style-name="artikel_kop_nr">6.</text:span> Over te leggen gegevens bij aanvraag</text:p>
            <text:p text:style-name="al">Bij de aanvraag, zoals beschreven in artikel 5 lid 1, worden de volgende gegevens overlegd:</text:p>
            <text:list text:style-name="id1-3-2-2-6-3">
              <text:list-item text:style-override="id1-3-2-2-6-3-1">
                <text:number>a.</text:number>
                <text:p text:style-name="al">een situatietekening 1:100 waar de huidige situatie op is weergegeven. </text:p>
              </text:list-item>
              <text:list-item text:style-override="id1-3-2-2-6-3-2">
                <text:number>b.</text:number>
                <text:p text:style-name="al">het aantal m2 af te koppelen verhard oppervlak. </text:p>
              </text:list-item>
            </text:list>
            <text:p text:style-name="al">Voor schuine daken wordt uitgegaan van het aantal vierkante meters dat overblijft als het dakvlak wordt geprojecteerd op een horizontaal plat vlak. </text:p>
            <text:list text:style-name="id1-3-2-2-6-5">
              <text:list-item text:style-override="id1-3-2-2-6-5-1">
                <text:number>c.</text:number>
                <text:p text:style-name="al">de wijze van afkoppelen.</text:p>
              </text:list-item>
              <text:list-item text:style-override="id1-3-2-2-6-5-2">
                <text:number>d.</text:number>
                <text:p text:style-name="al">een situatietekening 1:100 waar de gewenste situatie op is weergegeven met daarop:</text:p>
                <text:list text:style-name="id1-3-2-2-6-5-2-3">
                  <text:list-item text:style-override="id1-3-2-2-6-5-2-3-1">
                    <text:number>1.</text:number>
                    <text:p text:style-name="al">de hoogteligging en het materiaalgebruik van de aan te leggen leidingen.</text:p>
                  </text:list-item>
                  <text:list-item text:style-override="id1-3-2-2-6-5-2-3-2">
                    <text:number>2.</text:number>
                    <text:p text:style-name="al">het aantal m2 oppervlak en/of de m3 inhoud dat beschikbaar is om het af te koppelen </text:p>
                  </text:list-item>
                </text:list>
              </text:list-item>
              <text:list-item text:style-override="id1-3-2-2-6-5-3">
                <text:number>e.</text:number>
                <text:p text:style-name="al">hemelwater op te vangen.</text:p>
              </text:list-item>
            </text:list>
            <text:p text:style-name="al"/>
          </text:section>
          <text:section text:name="artikel_id1-3-2-2-7" text:style-name="artikel">
            <text:p text:style-name="artikel_kop_titel"><text:span text:style-name="artikel_kop_label">Artikel</text:span> <text:span text:style-name="artikel_kop_nr">7.</text:span> Hoogte subsidie, wijze van berekening</text:p>
            <text:list text:style-name="id1-3-2-2-7-2">
              <text:list-item text:style-override="id1-3-2-2-7-2-1">
                <text:number>1.</text:number>
                <text:p text:style-name="al">Het college stelt bij zijn besluit tot verlening van de subsidie de hoogte ervan vast.</text:p>
              </text:list-item>
              <text:list-item text:style-override="id1-3-2-2-7-2-2">
                <text:number>2.</text:number>
                <text:p text:style-name="al">Aan de aanvrager kan subsidie worden verleend in de kosten voor het afkoppelen van bestaand schoon verhard oppervlak. De subsidie bedraagt 33% van de aanlegkosten met een maximum van € 3,- per m2 afgekoppeld oppervlak.</text:p>
              </text:list-item>
              <text:list-item text:style-override="id1-3-2-2-7-2-3">
                <text:number>3.</text:number>
                <text:p text:style-name="al">De subsidie kan slechts worden verleend:</text:p>
                <text:list text:style-name="id1-3-2-2-7-2-3-3">
                  <text:list-item text:style-override="id1-3-2-2-7-2-3-3-1">
                    <text:number>a.</text:number>
                    <text:p text:style-name="al">het af te koppelen verhard oppervlak zich bevindt in bestaand stedelijk gebied en is aangesloten op een openbaar vuilwaterriool in de gemeente Soest.</text:p>
                  </text:list-item>
                  <text:list-item text:style-override="id1-3-2-2-7-2-3-3-2">
                    <text:number>b.</text:number>
                    <text:p text:style-name="al">als de wijze van afkoppelen naar het oordeel van het college milieuhygiënisch en hydrologisch verantwoord is. </text:p>
                  </text:list-item>
                  <text:list-item text:style-override="id1-3-2-2-7-2-3-3-3">
                    <text:number>c.</text:number>
                    <text:p text:style-name="al">als de minimale oppervlakte van het bestaand schoon verhard oppervlak 20 m2 is.</text:p>
                  </text:list-item>
                </text:list>
              </text:list-item>
            </text:list>
            <text:p text:style-name="al">Voor schuine daken wordt uitgegaan van het aantal vierkante meters dat overblijft als het dakvlak wordt geprojecteerd op een horizontaal plat vlak.</text:p>
            <text:list text:style-name="id1-3-2-2-7-4">
              <text:list-item text:style-override="id1-3-2-2-7-4-1">
                <text:number>4.</text:number>
                <text:p text:style-name="al">als alle gegevens bedoeld in artikel 6 zijn ontvangen.</text:p>
                <text:list text:style-name="id1-3-2-2-7-4-1-3">
                  <text:list-item text:style-override="id1-3-2-2-7-4-1-3-1">
                    <text:number>5.</text:number>
                    <text:p text:style-name="al">In een beschikking tot subsidieverstrekking kunnen andere verplichtingen of nadere uitvoeringsvoorschriften worden gegeven die strekken tot verwezenlijking van het doel van de subsidie.</text:p>
                  </text:list-item>
                </text:list>
              </text:list-item>
            </text:list>
            <text:p text:style-name="al"/>
          </text:section>
          <text:section text:name="artikel_id1-3-2-2-8" text:style-name="artikel">
            <text:p text:style-name="artikel_kop_titel"><text:span text:style-name="artikel_kop_label">Artikel</text:span> <text:span text:style-name="artikel_kop_nr">8.</text:span> Kosten die niet voor subsidie in aanmerking komen</text:p>
            <text:list text:style-name="id1-3-2-2-8-2">
              <text:list-item text:style-override="id1-3-2-2-8-2-1">
                <text:number>1.</text:number>
                <text:p text:style-name="al">Indien sprake is van samenloop van deze regeling met een vergelijkbare andere regeling en uit hoofde van die andere regeling een subsidiebedrag is verstrekt, wordt dit bedrag in mindering gebracht bij de vaststelling van de subsidiehoogte.</text:p>
              </text:list-item>
              <text:list-item text:style-override="id1-3-2-2-8-2-2">
                <text:number>2.</text:number>
                <text:p text:style-name="al">Indien de afkoppeling van de hemelwaterafvoer door de gemeente wordt uitgevoerd en bekostigd, wordt geen subsidie verstrekt. </text:p>
              </text:list-item>
            </text:list>
            <text:p text:style-name="al"/>
          </text:section>
          <text:section text:name="artikel_id1-3-2-2-9" text:style-name="artikel">
            <text:p text:style-name="artikel_kop_titel"><text:span text:style-name="artikel_kop_label">Artikel</text:span> <text:span text:style-name="artikel_kop_nr">9.</text:span> Vaststelling van de subsidie</text:p>
            <text:list text:style-name="id1-3-2-2-9-2">
              <text:list-item text:style-override="id1-3-2-2-9-2-1">
                <text:number>1.</text:number>
                <text:p text:style-name="al">De vaststelling van de definitieve subsidie vindt op aanvraag plaats: </text:p>
                <text:list text:style-name="id1-3-2-2-9-2-1-3">
                  <text:list-item text:style-override="id1-3-2-2-9-2-1-3-1">
                    <text:number>a.</text:number>
                    <text:p text:style-name="al">nadat de in de aanvraag opgenomen werkzaamheden schriftelijk gereed zijn gemeld met behulp van het daarvoor bestemde formulier, vergezeld van een kopie van de originele rekening en van de originele betaalbewijzen van deze rekening betreffende de uitgevoerde werkzaamheden, evenals foto’s van de uitgevoerde werkzaamheden, die de wijze van afkoppelen en de afkoppellocatie aantonen. </text:p>
                  </text:list-item>
                  <text:list-item text:style-override="id1-3-2-2-9-2-1-3-2">
                    <text:number>b.</text:number>
                    <text:p text:style-name="al">na goedkeuring van de onder a. genoemde documenten, binnen acht weken na het indienen van het formulier gereedmelding.</text:p>
                  </text:list-item>
                </text:list>
              </text:list-item>
              <text:list-item text:style-override="id1-3-2-2-9-2-2">
                <text:number>2.</text:number>
                <text:p text:style-name="al">De subsidie kan lager worden vastgesteld voor zover de werkzaamheden niet geheel zijn uitgevoerd (een afwijking van maximaal 10% is toegestaan); de subsidie wordt dan vastgesteld naar rato van gerealiseerd aantal m2. </text:p>
              </text:list-item>
              <text:list-item text:style-override="id1-3-2-2-9-2-3">
                <text:number>3.</text:number>
                <text:p text:style-name="al">Het college stelt de subsidie betaalbaar binnen vier weken na de vaststelling van de subsidie.</text:p>
              </text:list-item>
            </text:list>
            <text:p text:style-name="al"/>
          </text:section>
          <text:section text:name="artikel_id1-3-2-2-10" text:style-name="artikel">
            <text:p text:style-name="artikel_kop_titel"><text:span text:style-name="artikel_kop_label">Artikel</text:span> <text:span text:style-name="artikel_kop_nr">10.</text:span> Weigerings- en intrekkingsgronden</text:p>
            <text:p text:style-name="al">Onverminderd het bepaalde in artikel 4:48, artikel 4:49 en artikel 4:50 van de Algemene wet bestuursrecht kan het college de subsidie weigeren of intrekken, indien blijkt dat:</text:p>
            <text:list text:style-name="id1-3-2-2-10-3">
              <text:list-item text:style-override="id1-3-2-2-10-3-1">
                <text:number>a.</text:number>
                <text:p text:style-name="al">is begonnen met het werk voordat deze verordening is vastgesteld;</text:p>
              </text:list-item>
              <text:list-item text:style-override="id1-3-2-2-10-3-2">
                <text:number>b.</text:number>
                <text:p text:style-name="al">is begonnen met het werk voordat de subsidieaanvraag is ingediend;</text:p>
              </text:list-item>
              <text:list-item text:style-override="id1-3-2-2-10-3-3">
                <text:number>c.</text:number>
                <text:p text:style-name="al">de werkzaamheden niet zijn uitgevoerd binnen 6 maanden na de datum van de beslissing op de subsidieaanvraag als bedoeld in artikel 5, lid 2.</text:p>
              </text:list-item>
              <text:list-item text:style-override="id1-3-2-2-10-3-4">
                <text:number>d.</text:number>
                <text:p text:style-name="al">hemelwater dat afstroomt van afgekoppeld verhard oppervlakinfiltratie in de bodem of afvoer naar open water naar ons oordeel niet haalbaar of wenselijk is;</text:p>
              </text:list-item>
              <text:list-item text:style-override="id1-3-2-2-10-3-5">
                <text:number>e.</text:number>
                <text:p text:style-name="al">indien het afkoppelen anderszins vanuit milieuhygiënisch of hydrologisch oogpunt ongewenst is.</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van deze verordening afwijken voor zover de toepassing daarvan leidt tot een onbillijkheid van overwegende aard.</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ubsidiëring afkoppelen hemelwater gemeente Soest.</text:p>
            <text:p text:style-name="al"/>
          </text:section>
          <text:section text:name="artikel_id1-3-2-2-13" text:style-name="artikel">
            <text:p text:style-name="artikel_kop_titel"><text:span text:style-name="artikel_kop_label">Artikel</text:span> <text:span text:style-name="artikel_kop_nr">13.</text:span> Datum van inwerkingtreding</text:p>
            <text:p text:style-name="al">Deze verordening treedt in werking zes weken na de dag van bekendmaking.</text:p>
            <text:p text:style-name="al"/>
          </text:section>
        </text:section>
        <text:section text:name="regeling-sluiting_id1-3-2-3" text:style-name="regeling-sluiting">
          <text:section text:name="ondertekening_id1-3-2-3-1">
            <text:p><text:span text:style-name="functie">Soest, 30 april 2015.</text:span></text:p>
            <text:p><text:span text:style-name="functie">de raad voornoemd, </text:span></text:p>
            <text:p><text:span text:style-name="functie">de griffier,</text:span></text:p>
            <text:p><text:span text:style-name="functie">M. van Vliet MPM AA</text:span></text:p>
            <text:p><text:span text:style-name="functie"/></text:p>
            <text:p><text:span text:style-name="functie">de voorzitter,</text:span></text:p>
            <text:p><text:span text:style-name="functie">R.T. Metz</text:span></text:p>
          </text:section>
        </text:section>
        <text:section text:name="bijlage_id1-3-2-4" text:style-name="bijlage">
          <text:p text:style-name="bijlage_top"/>
          <text:p text:style-name="hoofdstuk_kop">Toelichting</text:p>
          <text:p text:style-name="al"/>
          <text:p text:style-name="al">De Verordening subsidiëring afkoppelen hemelwater gemeente Soest is vastgesteld om perceeleigenaren te stimuleren om hemelwater van het vuilwaterriool af te halen. Het af te koppelen verhard oppervlak moet aangesloten zijn op een openbaar vuilwaterriool binnen de gemeente Soest. </text:p>
          <text:p text:style-name="al"/>
          <text:p text:style-name="al">Zowel particulieren, bedrijven of instellingen die eigenaar zijn van de betreffende verharding kunnen de subsidie aanvragen. Het aanvraagformulier kan samen met de vereiste gegevens worden ingediend aan het college van B&amp;W, p/a afd. Ruimte, Postbus 2000, 3760 CA Soes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
                      Nr. 9725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5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5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est - Verordening Subsidiering Afkoppelen Hemelwa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58</meta:user-defined>
    <meta:user-defined meta:name="OVERHEIDop.GmbID/DC.identifier">gmb-2015-97258</meta:user-defined>
    <meta:user-defined meta:name="OVERHEID.Gemeente/DC.creator">Soes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est</meta:user-defined>
    <meta:user-defined meta:name="OVERHEIDgvop.Informatietype/DC.type">Verordeningen</meta:user-defined>
    <meta:user-defined meta:name="OVERHEID.Gemeente/DCTERMS.publisher">Soest</meta:user-defined>
    <meta:user-defined meta:name="xs:date/OVERHEIDop.startdatum">2015-12-02</meta:user-defined>
    <meta:user-defined meta:name="OVERHEID.Gemeente/DC.spatial">Soest</meta:user-defined>
    <meta:user-defined meta:name="OVERHEIDop.versieInformatie"/>
  </office:meta>
</office:document-meta>
</file>