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384: Deels verleende omgevingsvergunning, kappen van 7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7 bomen, WABO-2015-0142, verzenddatum 16-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725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84: Deels verleende omgevingsvergunning, kappen van 7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51</meta:user-defined>
    <meta:user-defined meta:name="OVERHEIDop.GmbID/DC.identifier">gmb-2015-972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E 384</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6</meta:user-defined>
    <meta:user-defined meta:name="OVERHEID.EPSG28992/DC.spatial">176492 444659</meta:user-defined>
    <meta:user-defined meta:name="OVERHEIDop.versieInformatie"/>
  </office:meta>
</office:document-meta>
</file>