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inderopvangregister, beëindiging exploitatie Landsheerlaa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<text:span text:style-name="nadrukvet"> gastouderbureau</text:span> in verband met <text:span text:style-name="nadrukvet">beë</text:span><text:span text:style-name="nadrukvet">indiging e</text:span><text:span text:style-name="nadrukvet">xploitatie hiervan</text:span> met ingang van 14 oktober 2015 uit het Landelijk Register Kinderopvang hebben verwijderd:</text:p>
            <text:p text:style-name="last-al">•van mw. S. Niemeijer – van der Meer, <text:span text:style-name="nadrukvet">gastouderbureau H</text:span><text:span text:style-name="nadrukvet">et Lilivisje</text:span>, gevestigd <text:span text:style-name="nadrukvet">Landsheerlaan </text:span><text:span text:style-name="nadrukvet">103, </text:span>8016 EW Zwolle (registratienummer <text:span text:style-name="nadrukvet">181545275)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724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4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4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, beëindiging exploitatie Landsheerlaan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249</meta:user-defined>
    <meta:user-defined meta:name="OVERHEIDop.GmbID/DC.identifier">gmb-2015-972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EW 103</meta:user-defined>
    <meta:user-defined meta:name="OVERHEIDop.woonplaats">Zwolle</meta:user-defined>
    <meta:user-defined meta:name="OVERHEIDop.straatnaam">Landsheer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344 500266</meta:user-defined>
    <meta:user-defined meta:name="OVERHEIDop.versieInformatie"/>
  </office:meta>
</office:document-meta>
</file>