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reguliere procedure, aanleggen tijdelijk baggerdepot, Nauertogt/Vronerme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reguliere procedure </text:span>
          </text:p>
            <text:p text:style-name="common-al"/>
            <text:p text:style-name="common-al">Burgemeester en wethouders van Langedijk maken bekend dat de volgende omgevingsvergunning is geweigerd:</text:p>
            <text:p text:style-name="common-al"/>
            <text:p text:style-name="common-al">Voor : aanleggen tijdelijk baggerdepot</text:p>
            <text:p text:style-name="common-al">Locatie : Nauertogt/Vronermeerweg, Broek op Langedijk</text:p>
            <text:p text:style-name="common-al">Verzonden op : 15 oktober 2015</text:p>
            <text:p text:style-name="common-al"/>
            <text:p text:style-name="common-al">Deze weigering ligt vanaf 21 oktober 2015 tot en met 01 december 2015 ter inzage bij de publieksbalie van de Afdeling Veiligheid, Vergunningen en Handhaving van de gemeente Langedijk, Vroedschap 1 te Zuid-Scharwoude. Wilt u een weigering inzien? Dat kan nadat u hiervoor <text:a xlink:href="https://loket.gemeentelangedijk.nl/Loket/prodcat/products/getProductDetailsAction.do?name=Afspraak%2Bmaken%252C%2Bwijzigen%2Bof%2Bafzeggen" xlink:type="simple">een afspraak</text:a> heeft gemaakt.</text:p>
            <text:p text:style-name="common-al"/>
            <text:p text:style-name="common-al">Tegen deze weiger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0 oktober 2015</text:span>
            <text:span text:style-name="datum"/>
          </text:p>
          </text:section>
          <text:section text:name="ondertekening_id1-3-2-2-2">
            <text:p><text:span text:style-name="functie">Burgemeester en wethouders van Langed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
                      Nr. 9724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4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4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aanleggen tijdelijk baggerdepot, Nauertogt/Vronerme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246</meta:user-defined>
    <meta:user-defined meta:name="OVERHEIDop.GmbID/DC.identifier">gmb-2015-97246</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21PX 19a</meta:user-defined>
    <meta:user-defined meta:name="OVERHEIDop.woonplaats">Broek op Langedijk</meta:user-defined>
    <meta:user-defined meta:name="OVERHEIDop.straatnaam">Nauertogt</meta:user-defined>
    <meta:user-defined meta:name="OVERHEID.Gemeente/OVERHEID.authority">Langedijk</meta:user-defined>
    <meta:user-defined meta:name="OVERHEIDgvop.Informatietype/DC.type">Beschikkingen | afhandeling</meta:user-defined>
    <meta:user-defined meta:name="OVERHEID.Gemeente/DCTERMS.publisher">Langedijk</meta:user-defined>
    <meta:user-defined meta:name="xs:date/OVERHEIDop.startdatum">2015-10-20</meta:user-defined>
    <meta:user-defined meta:name="xs:date/OVERHEIDop.einddatum">2015-12-29</meta:user-defined>
    <meta:user-defined meta:name="OVERHEID.EPSG28992/DC.spatial">114284 521293</meta:user-defined>
    <meta:user-defined meta:name="OVERHEIDop.versieInformatie"/>
  </office:meta>
</office:document-meta>
</file>