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De Hegen 8, </text:span>het bouwen van een bouwwerk (50863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Gezien de aard van de aanvraag is de beslistermijn met 6 weken verlengd.</text:p>
            <text:p text:style-name="last-al">Het is niet mogelijk bezwaar te maken ten aanzien van de verlenging van de beslisterm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9724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4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4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243</meta:user-defined>
    <meta:user-defined meta:name="OVERHEIDop.GmbID/DC.identifier">gmb-2015-97243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4XB 8</meta:user-defined>
    <meta:user-defined meta:name="OVERHEIDop.woonplaats">Emmen</meta:user-defined>
    <meta:user-defined meta:name="OVERHEIDop.straatnaam">De Hegen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10-16</meta:user-defined>
    <meta:user-defined meta:name="xs:date/OVERHEIDop.einddatum">2015-10-22</meta:user-defined>
    <meta:user-defined meta:name="OVERHEID.EPSG28992/DC.spatial">259141 533370</meta:user-defined>
    <meta:user-defined meta:name="OVERHEIDop.versieInformatie"/>
  </office:meta>
</office:document-meta>
</file>