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ude-Tonge, Stationsweg, Dirksland, Bloemendaal en Melissant, Nieuweweg: het kappen van bomen, ontvangstdatum: 13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24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Oude-Tonge, Stationsweg, Dirksland, Bloemendaal en Melissant, Nieuweweg: het kappen van bomen, ontvangstdatum: 1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41</meta:user-defined>
    <meta:user-defined meta:name="OVERHEIDop.GmbID/DC.identifier">gmb-2015-9724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L 18g</meta:user-defined>
    <meta:user-defined meta:name="OVERHEIDop.woonplaats">Oude-Tonge</meta:user-defined>
    <meta:user-defined meta:name="OVERHEIDop.straatnaam">Stationsweg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Bloemendaal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Nieuw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4031 412422</meta:user-defined>
    <meta:user-defined meta:name="OVERHEID.EPSG28992/DC.spatial">65561 418338</meta:user-defined>
    <meta:user-defined meta:name="OVERHEID.EPSG28992/DC.spatial">64055 420616</meta:user-defined>
    <meta:user-defined meta:name="OVERHEIDop.versieInformatie"/>
  </office:meta>
</office:document-meta>
</file>