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venementenvergunning Volleybalnacht Baudartiuscollege op 17 en 18 december 2015 op de Isendoornstraat 1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aanvraag </text:p>
            <text:p text:style-name="common-al"/>
            <text:p text:style-name="common-al">Op 14 oktober 2015 is een evenementenvergunning aangevraagd voor Volleybalnacht Baudartiuscollege op 17 en 18 december 2015 op de Isendoornstraat 1 te Zutphen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1 oktober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972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venementenvergunning Volleybalnacht Baudartiuscollege op 17 en 18 december 2015 op de Isendoornstraat 1 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231</meta:user-defined>
    <meta:user-defined meta:name="OVERHEIDop.GmbID/DC.identifier">gmb-2015-97231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NJ 1</meta:user-defined>
    <meta:user-defined meta:name="OVERHEIDop.woonplaats">Zutphen</meta:user-defined>
    <meta:user-defined meta:name="OVERHEIDop.straatnaam">Isendoorn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10-21</meta:user-defined>
    <meta:user-defined meta:name="xs:date/OVERHEIDop.einddatum">2015-11-04</meta:user-defined>
    <meta:user-defined meta:name="OVERHEID.EPSG28992/DC.spatial">210500 462186</meta:user-defined>
    <meta:user-defined meta:name="OVERHEIDop.versieInformatie"/>
  </office:meta>
</office:document-meta>
</file>