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Roll-over Bronckhorst 2016 op 26 en 27 mei 2016 ter hoogte van GGNet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oktober 2015 is een evenementenvergunning aangevraagd voor Roll-over Bronckhorst 2016 op 26 en 27 mei 2016 ter hoogte van GGNet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722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Roll-over Bronckhorst 2016 op 26 en 27 mei 2016 ter hoogte van GGNet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29</meta:user-defined>
    <meta:user-defined meta:name="OVERHEIDop.GmbID/DC.identifier">gmb-2015-9722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PA 12</meta:user-defined>
    <meta:user-defined meta:name="OVERHEIDop.woonplaats">Warnsveld</meta:user-defined>
    <meta:user-defined meta:name="OVERHEIDop.straatnaam">Vordense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0-21</meta:user-defined>
    <meta:user-defined meta:name="xs:date/OVERHEIDop.einddatum">2015-11-04</meta:user-defined>
    <meta:user-defined meta:name="OVERHEID.EPSG28992/DC.spatial">213898 461373</meta:user-defined>
    <meta:user-defined meta:name="OVERHEIDop.versieInformatie"/>
  </office:meta>
</office:document-meta>
</file>