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ersfoort, Hoogland, Zeldertseweg 73-75, Overeenkomst  van grondexploit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 VAN GRONDEXPLOITATIE</text:span>
          </text:p>
            <text:p text:style-name="common-al">Namens burgemeester en wethouders wordt op grond van artikel 6.24 Wet ruimtelijke ordening kennisgegeven van de totstandkoming van de volgende overeenkomsten van grondexploitatie:</text:p>
            <text:list text:style-name="id1-3-2-1-1-3">
              <text:list-item text:style-override="id1-3-2-1-1-3-1">
                <text:number>•</text:number>
                <text:p text:style-name="al">
                <text:span text:style-name="nadrukvet">Zeldertseweg 73-75 Hoogland</text:span>
              </text:p>
              </text:list-item>
            </text:list>
            <text:p text:style-name="common-al"> </text:p>
            <text:p text:style-name="common-al">Ter voldoening aan de verplichting van artikel 6.2.12 Besluit ruimtelijke ordening om een zakelijke beschrijving van de inhoud van de overeenkomst van grondexploitatie ter inzage te leggen, liggen de overeenkomsten ter visie in de publiekshal,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972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Hoogland, Zeldertseweg 73-75, Overeenkomst  van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09</meta:user-defined>
    <meta:user-defined meta:name="OVERHEIDop.GmbID/DC.identifier">gmb-2015-97209</meta:user-defined>
    <meta:user-defined meta:name="OVERHEID.Gemeente/DC.creator">Amersfoor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28PN 73</meta:user-defined>
    <meta:user-defined meta:name="OVERHEIDop.woonplaats">Hoogland</meta:user-defined>
    <meta:user-defined meta:name="OVERHEIDop.straatnaam">Zeldertseweg</meta:user-defined>
    <meta:user-defined meta:name="OVERHEID.PostcodeHuisnummer/OVERHEIDop.postcodeHuisnummer">3828PN</meta:user-defined>
    <meta:user-defined meta:name="OVERHEIDop.woonplaats">Hoogland</meta:user-defined>
    <meta:user-defined meta:name="OVERHEIDop.straatnaam">Zeldertseweg</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2163 467777</meta:user-defined>
    <meta:user-defined meta:name="OVERHEID.EPSG28992/DC.spatial">152130 467771</meta:user-defined>
    <meta:user-defined meta:name="OVERHEIDop.versieInformatie"/>
  </office:meta>
</office:document-meta>
</file>