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evenhuizerstraat 65, het kappen van 1 conifeer, 06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evenhuizerstraat 65, het kappen van 1 conifeer, 06-10-2015. Rechtsmiddel: Bezwaar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20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0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0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Zevenhuizerstraat 65, het kappen van 1 conifeer, 06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204</meta:user-defined>
    <meta:user-defined meta:name="OVERHEIDop.GmbID/DC.identifier">gmb-2015-97204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5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</meta:user-defined>
    <meta:user-defined meta:name="OVERHEIDop.woonplaats">Amersfoort</meta:user-defined>
    <meta:user-defined meta:name="OVERHEIDop.straatnaam">Oude Zevenhuizer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834 467596</meta:user-defined>
    <meta:user-defined meta:name="OVERHEIDop.versieInformatie"/>
  </office:meta>
</office:document-meta>
</file>