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Bongerd 3, het kappen van 2 acacia's, 06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Bongerd 3, het kappen van 2 acacia's, 06-10-2015. Rechtsmiddel: Bezwaar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194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9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9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Bongerd 3, het kappen van 2 acacia's, 06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194</meta:user-defined>
    <meta:user-defined meta:name="OVERHEIDop.GmbID/DC.identifier">gmb-2015-97194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08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HW 3</meta:user-defined>
    <meta:user-defined meta:name="OVERHEIDop.woonplaats">Hoogland</meta:user-defined>
    <meta:user-defined meta:name="OVERHEIDop.straatnaam">Bongerd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004 466667</meta:user-defined>
    <meta:user-defined meta:name="OVERHEIDop.versieInformatie"/>
  </office:meta>
</office:document-meta>
</file>