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vert van de Beekstraat 122, Schiphol, Qliktech Netherlands b.v., het aanbrengen van een verlichtreclame, 20-10-2015, zaak 81872 (verleend op 15-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19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9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9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122, Schiphol, Qliktech Netherlands b.v., het aanbrengen van een verlichtreclame, 20-10-2015, zaak 81872 (verleend op 15-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193</meta:user-defined>
    <meta:user-defined meta:name="OVERHEIDop.GmbID/DC.identifier">gmb-2015-971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76 479858</meta:user-defined>
    <meta:user-defined meta:name="OVERHEIDop.versieInformatie"/>
  </office:meta>
</office:document-meta>
</file>