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Vergunning voor tijdelijk gebruik van de weg, Wervershoofstraat en omgeving, het tijdelijk plaatsen van een hoogwerker, keet en dixi op de openbare weg, 08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ervershoofstraat en omgeving, het tijdelijk plaatsen van een hoogwerker, keet en dixi op de openbare weg, 08-10-2015. Rechtsmiddel: Bezwaar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9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9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Vergunning voor tijdelijk gebruik van de weg, Wervershoofstraat en omgeving, het tijdelijk plaatsen van een hoogwerker, keet en dixi op de openbare weg, 08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92</meta:user-defined>
    <meta:user-defined meta:name="OVERHEIDop.GmbID/DC.identifier">gmb-2015-97192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</meta:user-defined>
    <meta:user-defined meta:name="OVERHEIDop.woonplaats">Amersfoort</meta:user-defined>
    <meta:user-defined meta:name="OVERHEIDop.straatnaam">Wervershoof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65 468327</meta:user-defined>
    <meta:user-defined meta:name="OVERHEIDop.versieInformatie"/>
  </office:meta>
</office:document-meta>
</file>