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Tussen de Houtwallen, Martin Boonlaan, kavel 5, het bouwen van 1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ussen de Houtwallen, Martin Boonlaan, kavel 5, het bouwen van 1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9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9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Tussen de Houtwallen, Martin Boonlaan, kavel 5, het bouwen van 1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90</meta:user-defined>
    <meta:user-defined meta:name="OVERHEIDop.GmbID/DC.identifier">gmb-2015-9719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9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X</meta:user-defined>
    <meta:user-defined meta:name="OVERHEIDop.woonplaats">Hooglanderveen</meta:user-defined>
    <meta:user-defined meta:name="OVERHEIDop.straatnaam">Martin Boo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627 466369</meta:user-defined>
    <meta:user-defined meta:name="OVERHEIDop.versieInformatie"/>
  </office:meta>
</office:document-meta>
</file>