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Ossenkamp, kavel 22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ssenkamp, kavel 22, het bouwen van een vrijstaan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Ossenkamp, kavel 22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9</meta:user-defined>
    <meta:user-defined meta:name="OVERHEIDop.GmbID/DC.identifier">gmb-2015-971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GV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536 466343</meta:user-defined>
    <meta:user-defined meta:name="OVERHEIDop.versieInformatie"/>
  </office:meta>
</office:document-meta>
</file>