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Andries van Altenalaan t.h.v. nr. 51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ndries van Altenalaan t.h.v. nr. 51, het kappen van 1 populier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1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Andries van Altenalaan t.h.v. nr. 51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186</meta:user-defined>
    <meta:user-defined meta:name="OVERHEIDop.GmbID/DC.identifier">gmb-2015-9718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1007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P 51</meta:user-defined>
    <meta:user-defined meta:name="OVERHEIDop.woonplaats">Amersfoort</meta:user-defined>
    <meta:user-defined meta:name="OVERHEIDop.straatnaam">Van Asch van Wijc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36 463016</meta:user-defined>
    <meta:user-defined meta:name="OVERHEIDop.versieInformatie"/>
  </office:meta>
</office:document-meta>
</file>