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Balken 23, het plaatsen van een dakkapel op het voordakvlak van de woning, 0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Balken 23, het plaatsen van een dakkapel op het voordakvlak van de woning, 08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8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Balken 23, het plaatsen van een dakkapel op het voordakvlak van de woning, 0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82</meta:user-defined>
    <meta:user-defined meta:name="OVERHEIDop.GmbID/DC.identifier">gmb-2015-9718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7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VE 23</meta:user-defined>
    <meta:user-defined meta:name="OVERHEIDop.woonplaats">Amersfoort</meta:user-defined>
    <meta:user-defined meta:name="OVERHEIDop.straatnaam">De Balk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034 467071</meta:user-defined>
    <meta:user-defined meta:name="OVERHEIDop.versieInformatie"/>
  </office:meta>
</office:document-meta>
</file>