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Walter Gropiuserf 9, het plaatsen van een dakkapel op het achterdakvlak van de woning, 0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Walter Gropiuserf 9, het plaatsen van een dakkapel op het achterdakvlak van de woning, 06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8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Walter Gropiuserf 9, het plaatsen van een dakkapel op het achterdakvlak van de woning, 0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81</meta:user-defined>
    <meta:user-defined meta:name="OVERHEIDop.GmbID/DC.identifier">gmb-2015-9718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1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VJ 9</meta:user-defined>
    <meta:user-defined meta:name="OVERHEIDop.woonplaats">Amersfoort</meta:user-defined>
    <meta:user-defined meta:name="OVERHEIDop.straatnaam">Walter Gropiuser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17 465806</meta:user-defined>
    <meta:user-defined meta:name="OVERHEIDop.versieInformatie"/>
  </office:meta>
</office:document-meta>
</file>