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Ingediende sloopmelding, Albert Schweitzersingel 3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Albert Schweitzersingel 318, het verwijderen van asbesthoudend materiaal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7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Albert Schweitzersingel 3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78</meta:user-defined>
    <meta:user-defined meta:name="OVERHEIDop.GmbID/DC.identifier">gmb-2015-971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7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BZ 316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430 465929</meta:user-defined>
    <meta:user-defined meta:name="OVERHEIDop.versieInformatie"/>
  </office:meta>
</office:document-meta>
</file>