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Groningerstraat 10 te Zuidlaren; het tijdelijk (1 november 2015 t/m 15 januari 2016) plaatsen van diverse lichtobjec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Groningerstraat 10 te Zuidlaren</text:p>
            <text:p text:style-name="common-al">
            <text:span text:style-name="nadrukvet">Omschrijving</text:span>
            <text:span text:style-name="nadrukvet">: </text:span>het tijdelijk (1 november 2015 t/m 15 januari 2016) plaatsen van diverse lichtobjecten</text:p>
            <text:p text:style-name="common-al">
            <text:span text:style-name="nadrukvet">Verzonden</text:span>
            <text:span text:style-name="nadrukvet">	:</text:span> 16 oktober 2015</text:p>
            <text:p text:style-name="common-al">
            <text:span text:style-name="nadrukvet">Kenmerk</text:span>
            <text:span text:style-name="nadrukvet">	:</text:span> WABO-20150719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97171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171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171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Groningerstraat 10 te Zuidlaren; het tijdelijk (1 november 2015 t/m 15 januari 2016) plaatsen van diverse lichtobjec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7171</meta:user-defined>
    <meta:user-defined meta:name="OVERHEIDop.GmbID/DC.identifier">gmb-2015-97171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AR 10</meta:user-defined>
    <meta:user-defined meta:name="OVERHEIDop.woonplaats">Zuidlaren</meta:user-defined>
    <meta:user-defined meta:name="OVERHEIDop.straatnaam">Groningerstraat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10-16</meta:user-defined>
    <meta:user-defined meta:name="OVERHEID.EPSG28992/DC.spatial">242199 568836</meta:user-defined>
    <meta:user-defined meta:name="OVERHEIDop.versieInformatie"/>
  </office:meta>
</office:document-meta>
</file>