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standplaatsvergunning</text:p>
            <text:p text:style-name="common-al">Locatie: Makado in Schagen, naast oprit parkeerdak </text:p>
            <text:p text:style-name="common-al">Datum activiteit: 15 oktober t/m 31 december 2015</text:p>
            <text:p text:style-name="common-al">Kenmerk: 15.023613</text:p>
            <text:p text:style-name="common-al">Verzonden: 15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717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7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7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170</meta:user-defined>
    <meta:user-defined meta:name="OVERHEIDop.GmbID/DC.identifier">gmb-2015-9717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JA 61</meta:user-defined>
    <meta:user-defined meta:name="OVERHEIDop.woonplaats">Schagen</meta:user-defined>
    <meta:user-defined meta:name="OVERHEIDop.straatnaam">Makado Centrum</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82 533590</meta:user-defined>
    <meta:user-defined meta:name="OVERHEIDop.versieInformatie"/>
  </office:meta>
</office:document-meta>
</file>