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wetvergunning Havenstraat 15, 6051 CR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12 oktober 2015 / het uitoefenen van een horecabedrijf (het wijzigen van de ondernemingsvorm)</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wetvergunning Havenstraat 15, 6051 C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65</meta:user-defined>
    <meta:user-defined meta:name="OVERHEIDop.GmbID/DC.identifier">gmb-2015-9716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R 15</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911 350914</meta:user-defined>
    <meta:user-defined meta:name="OVERHEIDop.versieInformatie"/>
  </office:meta>
</office:document-meta>
</file>