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sloopmelding Oude Trambaan 12, 6017BL te Thorn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ingekomen 09 oktober 2015 / het slopen van het hoofdgebouw</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97164</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164</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164</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sloopmelding Oude Trambaan 12, 6017BL te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164</meta:user-defined>
    <meta:user-defined meta:name="OVERHEIDop.GmbID/DC.identifier">gmb-2015-97164</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7</meta:user-defined>
    <meta:user-defined meta:name="OVERHEIDop.woonplaats">Thorn</meta:user-defined>
    <meta:user-defined meta:name="OVERHEIDop.straatnaam">Oude Trambaan</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6888 352829</meta:user-defined>
    <meta:user-defined meta:name="OVERHEIDop.versieInformatie"/>
  </office:meta>
</office:document-meta>
</file>